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</text:p>
      <text:h text:style-name="Heading_20_1" text:outline-level="1"><text:bookmark text:name="hr:brix:partners:uvjeti"/><text:bookmark-start text:name="__RefHeading___uvjeti_1"/><text:bookmark-start text:name="uvjeti"/>~UVJETI~<text:bookmark-end text:name="__RefHeading___uvjeti_1"/><text:bookmark-end text:name="uvjeti"/></text:h>
      <text:p text:style-name="Text_20_body">Ovdje se upisuju sljedeći podaci općih uvjeta poslovanja sa partnerom:</text:p>
      <text:list text:style-name="List_20_1" text:continue-numbering="false">
        <text:list-item>
          <text:p text:style-name="List_20_1_Content_First"> <text:span text:style-name="Strong_20_Emphasis"><text:span text:style-name="Emphasis">Cjenik</text:span></text:span> - Zadani cjenik roba/usluge za odjel. <text:a xlink:type="simple" xlink:href="https://wiki.micro-process.hr/doku.php?id=hr:brix:price_lists#odredivanje_cijene" text:style-name="Internet_20_link" text:visited-style-name="Visited_20_Internet_20_Link">Opis postupka određivanja cijene.</text:a></text:p>
        </text:list-item>
        <text:list-item>
          <text:p text:style-name="List_20_1_Content"> <text:span text:style-name="Strong_20_Emphasis"><text:span text:style-name="Emphasis">Uvjeti plaćanja</text:span></text:span> - </text:p>
        </text:list-item>
        <text:list-item>
          <text:p text:style-name="List_20_1_Content"> <text:span text:style-name="Strong_20_Emphasis"><text:span text:style-name="Emphasis">Rabatna grupa</text:span></text:span> - </text:p>
        </text:list-item>
        <text:list-item>
          <text:p text:style-name="List_20_1_Content"> <text:span text:style-name="Strong_20_Emphasis"><text:span text:style-name="Emphasis">Dug</text:span></text:span> - Ukupan dug partnera kao kupca</text:p>
          <text:list text:style-name="List_20_1">
            <text:list-item>
              <text:p text:style-name="List_20_1_Content"> <text:span text:style-name="Strong_20_Emphasis"><text:span text:style-name="Emphasis">Limit</text:span></text:span> - Iznos duga kupca nakon koje nije moguće zaključivati račune. otpremnice i reverse partneru.</text:p>
            </text:list-item>
          </text:list>
        </text:list-item>
        <text:list-item>
          <text:p text:style-name="List_20_1_Content"> <text:span text:style-name="Strong_20_Emphasis"><text:span text:style-name="Emphasis">Dospjeli dug</text:span></text:span> - Trenutni dospjeli dug partnera kao kupca</text:p>
          <text:list text:style-name="List_20_1">
            <text:list-item>
              <text:p text:style-name="List_20_1_Content_Last"> <text:span text:style-name="Strong_20_Emphasis"><text:span text:style-name="Emphasis">Limit</text:span></text:span> - Iznos dospjelog duga kupca nakon koje nije moguće zaključivati račune. otpremnice i reverse partneru.</text:p>
            </text:list-item>
          </text:list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Kupac nema limita ukoliko je u limitu upisano 0.00 ili ako limit nije upisan.</text:p>
        </text:list-item>
      </text:list>
      <text:h text:style-name="Heading_20_2" text:outline-level="2"><text:bookmark-start text:name="__RefHeading___kreditni_limit_kupca_3"/><text:bookmark-start text:name="kreditni_limit_kupca"/>Kreditni limit kupca<text:bookmark-end text:name="__RefHeading___kreditni_limit_kupca_3"/><text:bookmark-end text:name="kreditni_limit_kupca"/></text:h>
      <text:p text:style-name="Text_20_body">Kreditni limit kupca je mehanizam kojim se onemogućuje zaključivanje  <text:a xlink:type="simple" xlink:href="https://wiki.micro-process.hr/doku.php?id=hr:brix:invoices" text:style-name="Internet_20_link" text:visited-style-name="Visited_20_Internet_20_Link">Računi (IRA)</text:a>, <text:a xlink:type="simple" xlink:href="https://wiki.micro-process.hr/doku.php?id=hr:brix:fa_invoices" text:style-name="Internet_20_link" text:visited-style-name="Visited_20_Internet_20_Link">Računi DI (Prodaja OSA)</text:a>, <text:a xlink:type="simple" xlink:href="https://wiki.micro-process.hr/doku.php?id=hr:brix:delivery_notes" text:style-name="Internet_20_link" text:visited-style-name="Visited_20_Internet_20_Link">Otpremnica</text:a>, <text:a xlink:type="simple" xlink:href="https://wiki.micro-process.hr/doku.php?id=hr:brix:goods_outs:rpr" text:style-name="Internet_20_link" text:visited-style-name="Visited_20_Internet_20_Link">Izdatnica na revers partneru</text:a> i <text:a xlink:type="simple" xlink:href="https://wiki.micro-process.hr/doku.php?id=hr:brix:fa_invoices" text:style-name="Internet_20_link" text:visited-style-name="Visited_20_Internet_20_Link">Računi DI (Prodaja OSA)</text:a> koji su izjednačili ili premašili svoj kreditni limit.</text:p>
      <text:p text:style-name="Text_20_body">Kreditni limiti se zasebno postavljaju za ukupan dug i za dospjeli dug.</text:p>
      <text:p text:style-name="Text_20_body">U izračun se uzima u obzir i ukupna vrijednost dokumenta u izradi tj . onemogućeno je zaključivanje dokumenta ukoliko bi se tim dokumentom izjednačio ili premašio bilo koji kreditni limit.</text:p>
      <text:p text:style-name="Text_20_body">U obrascu boja pozadine podataka <text:span text:style-name="Strong_20_Emphasis"><text:span text:style-name="Emphasis">{Dug}</text:span></text:span> i <text:span text:style-name="Strong_20_Emphasis"><text:span text:style-name="Emphasis">{Dospjeli dug}</text:span></text:span> je:</text:p>
      <text:list text:style-name="List_20_1" text:continue-numbering="false">
        <text:list-item>
          <text:p text:style-name="List_20_1_Content_First"> Žuta za kupce kojima nije upisan limit.</text:p>
        </text:list-item>
        <text:list-item>
          <text:p text:style-name="List_20_1_Content"> Zelena ako kupac, uključivši iznosa računa u izradi, nije dostigao kreditni limit.</text:p>
        </text:list-item>
        <text:list-item>
          <text:p text:style-name="List_20_1_Content_Last"> Crvena ako je kupac, uključivši iznosa dokumenta u izradi, dostigao kreditni limit. Dokument se u tom slučaju ne može zaključiti. Administratoru je, uz prikaz i prihvat poruke upozorenja, dozvoljeno zaključivanje računa kupcima koji su premašili limi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uvjeti</dc:title>
  </office:meta>
</office:document-meta>
</file>