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 <text:span text:style-name="Strong_20_Emphasis"><text:bookmark text:name="hr:brix:partners:ponavljajuce_fakture"/>|</text:span> 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-start text:name="__RefHeading___ponavljajuce_fakture_1"/><text:bookmark-start text:name="ponavljajuce_fakture"/>Ponavljajuće fakture<text:bookmark-end text:name="__RefHeading___ponavljajuce_fakture_1"/><text:bookmark-end text:name="ponavljajuce_fakture"/></text:h>
      <text:p text:style-name="Text_20_body">U kartici <text:a xlink:type="simple" xlink:href="https://wiki.micro-process.hr/doku.php?id=hr:brix:partners:uvjeti" text:style-name="Internet_20_link" text:visited-style-name="Visited_20_Internet_20_Link">~UVJETI~</text:a> obrasca <text:a xlink:type="simple" xlink:href="https://wiki.micro-process.hr/doku.php?id=hr:brix:partners" text:style-name="Internet_20_link" text:visited-style-name="Visited_20_Internet_20_Link">Partneri</text:a> se nalazi okvir <text:span text:style-name="Emphasis">—Ponavljajuće fakture—</text:span>. Ovdje upisani podaci omogućuju upis robe i usluge koje treba periodički fakturirati partneru.</text:p>
      <text:p text:style-name="Text_20_body">Podaci koji se upisuju:</text:p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wiki.micro-process.hr/doku.php?id=hr:brix:templates" text:style-name="Internet_20_link" text:visited-style-name="Visited_20_Internet_20_Link">Predložak</text:a></text:span></text:span> - Osnovni podaci za izradu ponavljajuće fakture se preuzimaju iz odabranog predloška</text:p>
        </text:list-item>
        <text:list-item>
          <text:p text:style-name="List_20_1_Content"> <text:span text:style-name="Strong_20_Emphasis"><text:span text:style-name="Emphasis">U pripremi</text:span></text:span>|<text:span text:style-name="Strong_20_Emphasis"><text:span text:style-name="Emphasis">Zaključeno</text:span></text:span> - Zadaje da li će izrađena ponavljajuća faktura biti “U pripremi” ili ju odmah treba zaključiti i poslati kupcu e-mailom. Ne prepručuje se automatsko zaključivanje računa ukoliko se periodički fakturira roba za koju se vodi zaliha. Takve faktire treba zaključiti osoba koja je zadužena i odgovara za zalihe te robe.</text:p>
        </text:list-item>
        <text:list-item>
          <text:p text:style-name="List_20_1_Content"> U popis robe/usluge koje se periodički fakturiraju se upisuje sljedeći podaci</text:p>
          <text:list text:style-name="List_20_1">
            <text:list-item>
              <text:p text:style-name="List_20_1_Content"> <text:span text:style-name="Strong_20_Emphasis"><text:span text:style-name="Emphasis">#</text:span></text:span> - Redni broj stavke na ispisu fakture</text:p>
            </text:list-item>
            <text:list-item>
              <text:p text:style-name="List_20_1_Content"> <text:span text:style-name="Strong_20_Emphasis"><text:span text:style-name="Emphasis">Odjel</text:span></text:span> - Odjel u kojoj se izrađuje faktura za ovu stavku</text:p>
            </text:list-item>
            <text:list-item>
              <text:p text:style-name="List_20_1_Content"> <text:span text:style-name="Strong_20_Emphasis"><text:span text:style-name="Emphasis">Stavka</text:span></text:span> - Roba ili usluga koja se fakturira</text:p>
            </text:list-item>
            <text:list-item>
              <text:p text:style-name="List_20_1_Content"> <text:span text:style-name="Strong_20_Emphasis"><text:span text:style-name="Emphasis">Količina</text:span></text:span> - Količina robe/usluge</text:p>
            </text:list-item>
            <text:list-item>
              <text:p text:style-name="List_20_1_Content"> <text:span text:style-name="Strong_20_Emphasis"><text:span text:style-name="Emphasis">Cijena</text:span></text:span> - Ukoliko se ne upiše cijena, cijena će se preuzeti prema <text:a xlink:type="simple" xlink:href="https://wiki.micro-process.hr/doku.php?id=hr:brix:price_lists#odredivanje_cijene" text:style-name="Internet_20_link" text:visited-style-name="Visited_20_Internet_20_Link">postupku određivanja cijene</text:a>.</text:p>
            </text:list-item>
            <text:list-item>
              <text:p text:style-name="List_20_1_Content"> <text:span text:style-name="Strong_20_Emphasis"><text:span text:style-name="Emphasis">Popust %</text:span></text:span></text:p>
            </text:list-item>
            <text:list-item>
              <text:p text:style-name="List_20_1_Content"> <text:span text:style-name="Strong_20_Emphasis"><text:span text:style-name="Emphasis">Opaske</text:span></text:span> - Opaska koja će se ispisati u fakturi uz ovu stavku.</text:p>
            </text:list-item>
            <text:list-item>
              <text:p text:style-name="List_20_1_Content"> <text:span text:style-name="Strong_20_Emphasis"><text:span text:style-name="Emphasis">Od datuma</text:span></text:span> - Od kojeg datuma započinje fakturiranje ove robe/usluge. Ukoliko datum nije upisan, prva faktura će se izdati na dan iz datuma <text:span text:style-name="Emphasis">Zadnje zaduživanje</text:span> u mjesecu iz datuma u <text:span text:style-name="Emphasis">Zadnje zaduživanje</text:span> uvećan za <text:span text:style-name="Emphasis">Frekvenciju u mjesecima.</text:span></text:p>
            </text:list-item>
            <text:list-item>
              <text:p text:style-name="List_20_1_Content"> <text:span text:style-name="Strong_20_Emphasis"><text:span text:style-name="Emphasis">Do datuma</text:span></text:span> - Datum do kojeg treba automatski izrađivati fakturu za ovu robu/uslugu.</text:p>
            </text:list-item>
            <text:list-item>
              <text:p text:style-name="List_20_1_Content"> <text:span text:style-name="Strong_20_Emphasis"><text:span text:style-name="Emphasis">Frekvencija u mjesecima</text:span></text:span> - Frekvencija izdavanja računa računajući od <text:span text:style-name="Emphasis">Zadnje zaduživanje</text:span>.</text:p>
            </text:list-item>
            <text:list-item>
              <text:p text:style-name="List_20_1_Content_Last"> <text:span text:style-name="Strong_20_Emphasis"><text:span text:style-name="Emphasis">Zadnje zaduživanje</text:span></text:span> - Datum zadnje izrađene ponavljajuće fakture za ovu robu/uslugu. Kod inicijalnog upisa robe/usluge potrebno je upisati datum sa danom na koji želimo izradu fakture ali sa prošlim mjesecom. Ovaj datum će se automatski ažurirati kod svake izrađene ponavljajuće fakture.</text:p>
            </text:list-item>
          </text:list>
        </text:list-item>
      </text:list>
      <text:p text:style-name="Text_20_body"><text:span text:style-name="Strong_20_Emphasis">Primjeri upisa datuma</text:span> (uz pretpostavku da je trenutni (današnji) datum 20/2/2020):</text:p>
      <text:list text:style-name="Numbering_20_1" text:continue-numbering="false">
        <text:list-item>
          <text:p text:style-name="Numbering_20_1_Content_First"> Mjesečno fakturiranje, svakog 25-og u mjesecu, prvu fakturu treba automatski izdati 25.02.2020, fakturira se do opoziva:</text:p>
          <text:list text:style-name="List_20_1">
            <text:list-item>
              <text:p text:style-name="List_20_1_Content"> <text:span text:style-name="Emphasis">Od datuma</text:span>: bez upisa</text:p>
            </text:list-item>
            <text:list-item>
              <text:p text:style-name="List_20_1_Content"> <text:span text:style-name="Emphasis">Do datuma</text:span>: bez upisa</text:p>
            </text:list-item>
            <text:list-item>
              <text:p text:style-name="List_20_1_Content"> <text:span text:style-name="Emphasis">Frekvencija u mjesecima</text:span>: 1</text:p>
            </text:list-item>
            <text:list-item>
              <text:p text:style-name="List_20_1_Content"> <text:span text:style-name="Emphasis">Zadnje zaduživanje</text:span>: 25.01.2020</text:p>
            </text:list-item>
          </text:list>
        </text:list-item>
        <text:list-item>
          <text:p text:style-name="Numbering_20_1_Content"> Mjesečno fakturiranje, svakog 25-og u mjesecu, prvu fakturu treba automatski izdati 25.06.2020, zadnju fakturu treba izdati 25.09.2020:</text:p>
          <text:list text:style-name="List_20_1">
            <text:list-item>
              <text:p text:style-name="List_20_1_Content"> <text:span text:style-name="Emphasis">Od datuma</text:span>: 25.06.2020</text:p>
            </text:list-item>
            <text:list-item>
              <text:p text:style-name="List_20_1_Content"> <text:span text:style-name="Emphasis">Do datuma</text:span>: 25.09.2020</text:p>
            </text:list-item>
            <text:list-item>
              <text:p text:style-name="List_20_1_Content"> <text:span text:style-name="Emphasis">Frekvencija u mjesecima</text:span>: 1</text:p>
            </text:list-item>
            <text:list-item>
              <text:p text:style-name="List_20_1_Content"> <text:span text:style-name="Emphasis">Zadnje zaduživanje</text:span>: 25.08.2020</text:p>
            </text:list-item>
          </text:list>
        </text:list-item>
        <text:list-item>
          <text:p text:style-name="Numbering_20_1_Content"> Kvartalno fakturiranje, svakog 1-og u mjesecu, prvu fakturu treba automatski izdati 01.03.2020, zadnju fakturu treba izdati 01.03.2021:</text:p>
          <text:list text:style-name="List_20_1">
            <text:list-item>
              <text:p text:style-name="List_20_1_Content"> <text:span text:style-name="Emphasis">Od datuma</text:span>: 01.03.2020</text:p>
            </text:list-item>
            <text:list-item>
              <text:p text:style-name="List_20_1_Content"> <text:span text:style-name="Emphasis">Do datuma</text:span>: 01.03.2021</text:p>
            </text:list-item>
            <text:list-item>
              <text:p text:style-name="List_20_1_Content"> <text:span text:style-name="Emphasis">Frekvencija u mjesecima</text:span>: 3</text:p>
            </text:list-item>
            <text:list-item>
              <text:p text:style-name="List_20_1_Content_Last"> <text:span text:style-name="Emphasis">Zadnje zaduživanje</text:span>: 01.02.2020</text:p>
            </text:list-item>
          </text:list>
        </text:list-item>
      </text:list>
      <text:p text:style-name="Text_20_body"><text:span text:style-name="Strong_20_Emphasis">Napomene:</text:span></text:p>
      <text:list text:style-name="Numbering_20_1" text:continue-numbering="false">
        <text:list-item>
          <text:p text:style-name="Numbering_20_1_Content_First"> Ukoliko je u stavkama robe/usluge:</text:p>
          <text:list text:style-name="List_20_1">
            <text:list-item>
              <text:p text:style-name="List_20_1_Content"> Upisano više odjela, za svaki odjel će se izraditi zasebna faktura</text:p>
            </text:list-item>
            <text:list-item>
              <text:p text:style-name="List_20_1_Content"> Izrađuju se zasebna fakture za svaki upisani datum <text:span text:style-name="Emphasis">Zadnje zaduživanje</text:span></text:p>
            </text:list-item>
          </text:list>
        </text:list-item>
        <text:list-item>
          <text:p text:style-name="Numbering_20_1_Content_Last"> Fakturiranje određene robe/Usluge se može zautsaviti upisom datuma iz prošlosti u <text:span text:style-name="Emphasis">Do datum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ponavljajuce_fakture</dc:title>
  </office:meta>
</office:document-meta>
</file>