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 <text:span text:style-name="Strong_20_Emphasis"><text:bookmark text:name="hr:brix:partners:pdvstat"/>|</text:span> <text:a xlink:type="simple" xlink:href="https://wiki.micro-process.hr/doku.php?id=hr:brix:partners:osnovno" text:style-name="Internet_20_link" text:visited-style-name="Visited_20_Internet_20_Link">~OSNOVNO~</text:a></text:p>
      <text:h text:style-name="Heading_20_1" text:outline-level="1"><text:bookmark-start text:name="__RefHeading___azuriranje_podataka_pdv_status_i_datum_ocitanje_1"/><text:bookmark-start text:name="azuriranje_podataka_pdv_status_i_datum_ocitanje"/>Ažuriranje podataka {PDV status} i {Datum očitanje}<text:bookmark-end text:name="__RefHeading___azuriranje_podataka_pdv_status_i_datum_ocitanje_1"/><text:bookmark-end text:name="azuriranje_podataka_pdv_status_i_datum_ocitanje"/></text:h>
      <text:p text:style-name="Text_20_body">Podaci se mogu obradom ažurirati istovremeno za sve partnere<text:note text:id="ftn0" text:note-class="footnote"><text:note-citation text:label="1)">1)</text:note-citation><text:note-body><text:p text:style-name="Text_20_body">Administratorima je dozvoljen ručni ispravak tih podataka</text:p></text:note-body></text:note>.</text:p>
      <text:p text:style-name="Text_20_body">Postupak ažuriranja podataka obradom:</text:p>
      <text:list text:style-name="Numbering_20_1" text:continue-numbering="false">
        <text:list-item>
          <text:p text:style-name="Numbering_20_1_Content_First"> U listi partnera zelenom ikonom pokrenuti izradu datoteke sa popisom OIB svih partnera koji su neažurni.</text:p>
        </text:list-item>
        <text:list-item>
          <text:p text:style-name="Numbering_20_1_Content"> Po izradi datoteke <text:span text:style-name="Emphasis">OIB.txt</text:span>, Brix vas automatski preusmjeri na portal Porezne uprave u kojoj je potrebno:</text:p>
          <text:list text:style-name="Numbering_20_1">
            <text:list-item>
              <text:p text:style-name="Numbering_20_1_Content"> Odabrati datoteku <text:span text:style-name="Emphasis">OIB.txt</text:span></text:p>
            </text:list-item>
            <text:list-item>
              <text:p text:style-name="Numbering_20_1_Content"> Upisati datum provjere. Datum treba biti 1. dan u mjesecu za koje se upisuju URA. Npr 01.05.2023.</text:p>
            </text:list-item>
            <text:list-item>
              <text:p text:style-name="Numbering_20_1_Content"> Označite da niste robot</text:p>
            </text:list-item>
            <text:list-item>
              <text:p text:style-name="Numbering_20_1_Content"> Pokrenuti PROVJERI. Nakon provjere portal Porezne uprave nudi spremanje <text:span text:style-name="Emphasis">csv</text:span> datoteke koju treba spremiti na računalu.</text:p>
            </text:list-item>
            <text:list-item>
              <text:p text:style-name="Numbering_20_1_Content_Last"> Zatvaranjem portala Porezne uprave vraćate se u Brix gdje trebate plavom ikonom pokrenuti preuzimanje podataka i “+” odabrati tu datoteku koju ste upravo spremili te sa “^” poslat datoteku u Brix.</text:p>
            </text:list-item>
          </text:list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Ukoliko imate više od 500 partnera sa neažurnim podacima, gornji postupak treba ponavljati sve dok u <text:span text:style-name="Emphasis">OIB.txt</text:span> nije upisan niti jedan OIB.</text:p>
        </text:list-item>
        <text:list-item>
          <text:p text:style-name="List_20_1_Content"> U popisu ulaze samo aktivni Hrvatski partneri sa upisanim OIB-om i PDV statusom koji nije upisan ili je je “N-Nisu u sustavu” i kojim podatak {PDV status} nije ažuriran u tekućem mjesecu.</text:p>
          <text:list text:style-name="List_20_1">
            <text:list-item>
              <text:p text:style-name="List_20_1_Content_Last"> Partneri koji su u sustavu PDV-a ulaze u listu samo jednom godišnje kada {Datum očitanje} nije u tekućoj godi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pdvstat</dc:title>
  </office:meta>
</office:document-meta>
</file>