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:osnovno" text:style-name="Internet_20_link" text:visited-style-name="Visited_20_Internet_20_Link">Partneri</text:a> <text:span text:style-name="Strong_20_Emphasis"><text:bookmark text:name="hr:brix:partners:oib"/>|</text:span> <text:a xlink:type="simple" xlink:href="https://wiki.micro-process.hr/doku.php?id=hr:brix:invoices:osnovno" text:style-name="Internet_20_link" text:visited-style-name="Visited_20_Internet_20_Link">Računi</text:a> <text:span text:style-name="Strong_20_Emphasis">|</text:span> <text:a xlink:type="simple" xlink:href="https://wiki.micro-process.hr/doku.php?id=hr:brix:inc_invoices:osnovno" text:style-name="Internet_20_link" text:visited-style-name="Visited_20_Internet_20_Link">Ulazni računi</text:a></text:p>
      <text:h text:style-name="Heading_20_1" text:outline-level="1"><text:bookmark-start text:name="__RefHeading___oib_1"/><text:bookmark-start text:name="oib"/>OIB<text:bookmark-end text:name="__RefHeading___oib_1"/><text:bookmark-end text:name="oib"/></text:h>
      <text:p text:style-name="Text_20_body">OIB se upisuje bez početne dvoslovne oznake države.</text:p>
      <text:p text:style-name="Text_20_body">Ako je sjedište tvrtke Hrvatska i ako je partner pravna osoba sa sjedištem u Hrvatskoj, po odabiru partnera koji nema upisan OIB:</text:p>
      <text:list text:style-name="List_20_1" text:continue-numbering="false">
        <text:list-item>
          <text:p text:style-name="List_20_1_Content_First"> U obrascu <text:a xlink:type="simple" xlink:href="https://wiki.micro-process.hr/doku.php?id=hr:brix:invoices" text:style-name="Internet_20_link" text:visited-style-name="Visited_20_Internet_20_Link">Računi (IRA)</text:a> će bit dozvoljeno upis isključivo RAMP - Račun maloprodaje.</text:p>
        </text:list-item>
        <text:list-item>
          <text:p text:style-name="List_20_1_Content_Last"> U obrascu <text:a xlink:type="simple" xlink:href="https://wiki.micro-process.hr/doku.php?id=hr:brix:inc_invoices" text:style-name="Internet_20_link" text:visited-style-name="Visited_20_Internet_20_Link">Ulazni računi</text:a> neće bit dozvoljen upis ulaznog raču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oib</dc:title>
  </office:meta>
</office:document-meta>
</file>