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partners" text:style-name="Internet_20_link" text:visited-style-name="Visited_20_Internet_20_Link">Partneri</text:a></text:p>
      <text:h text:style-name="Heading_20_1" text:outline-level="1"><text:bookmark text:name="hr:brix:partners:konta"/><text:bookmark-start text:name="__RefHeading___konta_1"/><text:bookmark-start text:name="konta"/>~KONTA~<text:bookmark-end text:name="__RefHeading___konta_1"/><text:bookmark-end text:name="konta"/></text:h>
      <text:p text:style-name="Text_20_body">Kod automatskih knjiženja su pred-definirana osnovna konta za automatska knjiženja. Ukoliko je knjiženje vezano za partnera, ta se konta mogu ovdje redefinirati. Radi se o sljedećim kontima:</text:p>
      <text:list text:style-name="List_20_1" text:continue-numbering="false">
        <text:list-item>
          <text:p text:style-name="List_20_1_Content_First"> <text:span text:style-name="Emphasis"><text:span text:style-name="Strong_20_Emphasis">{Konto kupca}</text:span></text:span> - Konto kupaca kod automatskih knjiženja faktura.</text:p>
        </text:list-item>
        <text:list-item>
          <text:p text:style-name="List_20_1_Content"> <text:span text:style-name="Emphasis"><text:span text:style-name="Strong_20_Emphasis">{Konto dobavljača}</text:span></text:span> - Konto dobavljača kod knjiženja URA (ulaznih računa).</text:p>
        </text:list-item>
        <text:list-item>
          <text:p text:style-name="List_20_1_Content_Last"> <text:span text:style-name="Emphasis"><text:span text:style-name="Strong_20_Emphasis">{Konto troškova za URA}</text:span></text:span> - Konto troškova kod knjiženja URA (ulaznih računa). Omogućuje da se za određenog dobavljača automatski donosi konto troškova. Npr. ukoliko je dobavljač komunalnih usluga, automatski se donosi odgovarajuće konto troškova.</text:p>
        </text:list-item>
      </text:list>
      <text:h text:style-name="Heading_20_5" text:outline-level="5"><text:bookmark-start text:name="__RefHeading___napomene_2"/><text:bookmark-start text:name="napomene"/>Napomene:<text:bookmark-end text:name="__RefHeading___napomene_2"/><text:bookmark-end text:name="napomene"/></text:h>
      <text:list text:style-name="Numbering_20_1" text:continue-numbering="false">
        <text:list-item>
          <text:p text:style-name="Numbering_20_1_Content_First"> Kad se u partneru jedne tvrtke postavi/promjeni bilo koje od gornjih podataka, konto će se primjeniti kod istog partnera <text:span text:style-name="Strong_20_Emphasis">u svim tvrtkama koje koriste isti kontni plan!</text:span></text:p>
        </text:list-item>
        <text:list-item>
          <text:p text:style-name="Numbering_20_1_Content_Last"> Konta koja se mogu odabrati zadaju se u podatku <text:a xlink:type="simple" xlink:href="https://wiki.micro-process.hr/doku.php?id=hr:brix:accounts:osnovno#prikaz_u_listi" text:style-name="Internet_20_link" text:visited-style-name="Visited_20_Internet_20_Link">{Prikaz u listi} Kontnog plana</text:a> gdje treba postaviti <text:span text:style-name="Emphasis">Kupci</text:span>, <text:span text:style-name="Emphasis">Dobavljači</text:span> ili <text:span text:style-name="Emphasis">Za URA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artners:konta</dc:title>
  </office:meta>
</office:document-meta>
</file>