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:osnovno" text:style-name="Internet_20_link" text:visited-style-name="Visited_20_Internet_20_Link">~OSNOVNO~</text:a></text:p>
      <text:h text:style-name="Heading_20_1" text:outline-level="1"><text:bookmark text:name="hr:brix:partners:fina_id"/><text:bookmark-start text:name="__RefHeading___fina_id_1"/><text:bookmark-start text:name="fina_id"/>Fina Id<text:bookmark-end text:name="__RefHeading___fina_id_1"/><text:bookmark-end text:name="fina_id"/></text:h>
      <text:p text:style-name="Text_20_body">Id poslovne jedinice koje je partner registrirao kod Fine ukoliko e-Račune prima puteme Fininog servisa. <text:span text:style-name="Emphasis">Fina Id</text:span> se upisuje <text:span text:style-name="Strong_20_Emphasis">samo za poslovne jedinice</text:span> partnera koji je obveznik javne nabave.</text:p>
      <text:p text:style-name="Text_20_body">U obrascu partnera:</text:p>
      <text:list text:style-name="List_20_1" text:continue-numbering="false">
        <text:list-item>
          <text:p text:style-name="List_20_1_Content_First"> U kartici ~OSNOVNO~ obrasca partnera koji ima odjele, se <text:span text:style-name="Strong_20_Emphasis">ne</text:span> upisuje FINA Id e-Račun niti email za dostavu eračuna.</text:p>
        </text:list-item>
        <text:list-item>
          <text:p text:style-name="List_20_1_Content"> U kartici ~ODJELI~ se upisuju isključivo odjeli koji se nalaze na <text:a xlink:type="simple" xlink:href="https://eposlovanje.fina.hr/e-racun-javna-trazilica" text:style-name="Internet_20_link" text:visited-style-name="Visited_20_Internet_20_Link">Javni registar servisa e-Račun</text:a>.</text:p>
        </text:list-item>
        <text:list-item>
          <text:p text:style-name="List_20_1_Content_Last"> Podatake <text:span text:style-name="Emphasis">FINA Id e-Račun</text:span> i <text:span text:style-name="Emphasis">Email za dostavu e-Računa</text:span> treba upisati zasebno za svaki odjel partnera prema podatcima u ovoj <text:a xlink:type="simple" xlink:href="https://wiki.micro-process.hr/lib/exe/fetch.php?media=hr:brix:partners:eracunid.xlsx" text:style-name="Internet_20_link" text:visited-style-name="Visited_20_Internet_20_Link">tablici</text:a>.</text:p>
        </text:list-item>
      </text:list>
      <text:p text:style-name="Text_20_body">Kad se izdaje faktura takvom partneru treba odabrati i odgovarajući odjel komu se dostavlja faktu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fina_id</dc:title>
  </office:meta>
</office:document-meta>
</file>