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micro-process.hr/doku.php?id=hr:brix:start" text:style-name="Internet_20_link" text:visited-style-name="Visited_20_Internet_20_Link">Brix</text:a></text:p>
      <text:h text:style-name="Heading_20_1" text:outline-level="1"><text:bookmark text:name="hr:brix:parties"/><text:bookmark-start text:name="__RefHeading___politicke_stranke_1"/><text:bookmark-start text:name="politicke_stranke"/>Političke stranke<text:bookmark-end text:name="__RefHeading___politicke_stranke_1"/><text:bookmark-end text:name="politicke_strank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r:brix:parties</dc:title>
  </office:meta>
</office:document-meta>
</file>