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obrti" text:style-name="Internet_20_link" text:visited-style-name="Visited_20_Internet_20_Link">Računovodstvo obrtnika</text:a> <text:span text:style-name="Strong_20_Emphasis"><text:bookmark text:name="hr:brix:oth_reports:pppi"/>|</text:span> <text:a xlink:type="simple" xlink:href="https://wiki.micro-process.hr/doku.php?id=hr:brix:oth_reports" text:style-name="Internet_20_link" text:visited-style-name="Visited_20_Internet_20_Link">Ostali izvještaji</text:a><text:line-break/>
Izbornik: <text:span text:style-name="Emphasis">Izvještaji &gt; Ostali obrasci</text:span></text:p>
      <text:h text:style-name="Heading_20_1" text:outline-level="1"><text:bookmark-start text:name="__RefHeading___pregled_poslovnih_primitaka_i_izdataka_od_samostalne_djelatnosti_obrazac_p-ppi_1"/><text:bookmark-start text:name="pregled_poslovnih_primitaka_i_izdataka_od_samostalne_djelatnosti_obrazac_p-ppi"/>Pregled poslovnih primitaka i izdataka od samostalne djelatnosti (Obrazac P-PPI)<text:bookmark-end text:name="__RefHeading___pregled_poslovnih_primitaka_i_izdataka_od_samostalne_djelatnosti_obrazac_p-ppi_1"/><text:bookmark-end text:name="pregled_poslovnih_primitaka_i_izdataka_od_samostalne_djelatnosti_obrazac_p-ppi"/></text:h>
      <text:p text:style-name="Text_20_body">Opcija se prikazuje samo ako je u <text:a xlink:type="simple" xlink:href="https://wiki.micro-process.hr/doku.php?id=hr:brix:companies:settings" text:style-name="Internet_20_link" text:visited-style-name="Visited_20_Internet_20_Link">postavkama tvrtke</text:a> postavljeno da je vrsta tvrtke (G_TIP) “Obrt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th_reports:pppi</dc:title>
  </office:meta>
</office:document-meta>
</file>