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th_reports" text:style-name="Internet_20_link" text:visited-style-name="Visited_20_Internet_20_Link">Ostali izvještaji</text:a><text:line-break/><text:bookmark text:name="hr:brix:oth_reports:posd"/>
Izbornik: <text:span text:style-name="Emphasis">Izvještaji &gt; Ostali obrasci</text:span></text:p>
      <text:h text:style-name="Heading_20_1" text:outline-level="1"><text:bookmark-start text:name="__RefHeading___obrazac_po-sd_1"/><text:bookmark-start text:name="obrazac_po-sd"/>Obrazac PO-SD<text:bookmark-end text:name="__RefHeading___obrazac_po-sd_1"/><text:bookmark-end text:name="obrazac_po-sd"/></text:h>
      <text:p text:style-name="Text_20_body">Ova je opcija vidljiva samo tvrtkama koji je <text:a xlink:type="simple" xlink:href="https://wiki.micro-process.hr/doku.php?id=hr:brix:companies:settings" text:style-name="Internet_20_link" text:visited-style-name="Visited_20_Internet_20_Link">postavci tvrtke (G_TIP)</text:a> označen kao paušalni obrt.</text:p>
      <text:p text:style-name="Text_20_body">Prije ispisa Obrasca PO-SD potrebno je zelenom ikonom otvoriti obrazac i upisati potrebne podatake obrasca.<text:line-break/>
Po upisu podataka <text:span text:style-name="Strong_20_Emphasis">obavezno treba spremiti</text:span> podatke, bez obzira da li ste ih ispravili ili ne.</text:p>
      <text:p text:style-name="Text_20_body">Nakon gornje postupka obrazac se može ispis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th_reports:posd</dc:title>
  </office:meta>
</office:document-meta>
</file>