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oth_reports:kpi" text:style-name="Internet_20_link" text:visited-style-name="Visited_20_Internet_20_Link">Knjiga primitaka i izdataka (Obrazac KPI)</text:a></text:p>
      <text:h text:style-name="Heading_20_1" text:outline-level="1"><text:bookmark text:name="hr:brix:oth_reports:kpi:praksa"/><text:bookmark-start text:name="__RefHeading___primjeri_iz_prakse_1"/><text:bookmark-start text:name="primjeri_iz_prakse"/>Primjeri iz prakse<text:bookmark-end text:name="__RefHeading___primjeri_iz_prakse_1"/><text:bookmark-end text:name="primjeri_iz_prakse"/></text:h>
      <text:list text:style-name="List_20_1" text:continue-numbering="false">
        <text:list-item>
          <text:p text:style-name="List_20_1_Content_First"> <text:a xlink:type="simple" xlink:href="https://wiki.micro-process.hr/doku.php?id=hr:brix:oth_reports:kpi:inv" text:style-name="Internet_20_link" text:visited-style-name="Visited_20_Internet_20_Link">Manjkovi na inventuri</text:a></text:p>
        </text:list-item>
        <text:list-item>
          <text:p text:style-name="List_20_1_Content"> <text:a xlink:type="simple" xlink:href="https://wiki.micro-process.hr/doku.php?id=hr:brix:oth_reports:kpi:rapp" text:style-name="Internet_20_link" text:visited-style-name="Visited_20_Internet_20_Link">Primljeni predujmovi (111-RAPP) u KPI</text:a></text:p>
        </text:list-item>
        <text:list-item>
          <text:p text:style-name="List_20_1_Content"> <text:a xlink:type="simple" xlink:href="https://wiki.micro-process.hr/doku.php?id=hr:brix:inc_invoices:uav" text:style-name="Internet_20_link" text:visited-style-name="Visited_20_Internet_20_Link">UAV - Predujam plaćen tuzemnom dobavljaču</text:a></text:p>
        </text:list-item>
        <text:list-item>
          <text:p text:style-name="List_20_1_Content"> <text:a xlink:type="simple" xlink:href="https://wiki.micro-process.hr/doku.php?id=hr:brix:oth_reports:kpi:izv_rapp" text:style-name="Internet_20_link" text:visited-style-name="Visited_20_Internet_20_Link">Knjiženje izvoda koja zatvara račun za koji je izdan račun za primljeni predujam</text:a></text:p>
        </text:list-item>
        <text:list-item>
          <text:p text:style-name="List_20_1_Content_Last"> <text:a xlink:type="simple" xlink:href="https://wiki.micro-process.hr/doku.php?id=hr:brix:oth_reports:kpi:utr" text:style-name="Internet_20_link" text:visited-style-name="Visited_20_Internet_20_Link">Utržak i izlazni račun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th_reports:kpi:praksa</dc:title>
  </office:meta>
</office:document-meta>
</file>