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oth_reports:kpi" text:style-name="Internet_20_link" text:visited-style-name="Visited_20_Internet_20_Link">Knjiga primitaka i izdataka (Obrazac KPI)</text:a> <text:span text:style-name="Strong_20_Emphasis"><text:bookmark text:name="hr:brix:oth_reports:kpi:izv_rapp"/>|</text:span> <text:a xlink:type="simple" xlink:href="https://wiki.micro-process.hr/doku.php?id=hr:brix:bank_statements" text:style-name="Internet_20_link" text:visited-style-name="Visited_20_Internet_20_Link">Izvodi banke</text:a></text:p>
      <text:h text:style-name="Heading_20_1" text:outline-level="1"><text:bookmark-start text:name="__RefHeading___knjizenje_izvoda_koja_zatvara_racun_za_koji_je_izdan_racun_za_primljeni_predujam_1"/><text:bookmark-start text:name="knjizenje_izvoda_koja_zatvara_racun_za_koji_je_izdan_racun_za_primljeni_predujam"/>Knjiženje izvoda koja zatvara račun za koji je izdan račun za primljeni predujam<text:bookmark-end text:name="__RefHeading___knjizenje_izvoda_koja_zatvara_racun_za_koji_je_izdan_racun_za_primljeni_predujam_1"/><text:bookmark-end text:name="knjizenje_izvoda_koja_zatvara_racun_za_koji_je_izdan_racun_za_primljeni_predujam"/></text:h>
      <text:p text:style-name="Text_20_body">Po standardnim pravilima ispisa <text:span text:style-name="Emphasis">obrasca KPI</text:span> kada se izvodom banke zatvara izlazni račun koji je vezan na račun za primljeni predujam u <text:span text:style-name="Emphasis">Obrazac KPI</text:span>, dva puta bi se prikazao isti iznos:</text:p>
      <text:list text:style-name="Numbering_20_1" text:continue-numbering="false">
        <text:list-item>
          <text:p text:style-name="Numbering_20_1_Content_First"> Račun za primljeni predujam direktno ulazi u KPI bez zatvaranja</text:p>
        </text:list-item>
        <text:list-item>
          <text:p text:style-name="Numbering_20_1_Content_Last"> Izvod po osnovi zatvaranja računa koji je vezan na jedan ili više računa za predujam.</text:p>
        </text:list-item>
      </text:list>
      <text:p text:style-name="Text_20_body">Da bi se izbjegao dvostruki upis u <text:span text:style-name="Emphasis">Obrazac KPI</text:span>, u stavci izvoda koja zatvara takav račun treba označiti polje <text:span text:style-name="Emphasis">{Predujam}</text:span>.<text:line-break/></text:p>
      <text:p text:style-name="Text_20_body">Napomena: Ako se dio iznosa u stavci izvoda treba ispisati u <text:span text:style-name="Emphasis">Obrazac KPI</text:span> stavku je potrebno odvojiti u zasebni stavku iznos koji se ne smije ispisati u <text:span text:style-name="Emphasis">obrazac KPI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th_reports:kpi:izv_rapp</dc:title>
  </office:meta>
</office:document-meta>
</file>