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brti" text:style-name="Internet_20_link" text:visited-style-name="Visited_20_Internet_20_Link">Računovodstvo obrtnika</text:a> <text:span text:style-name="Strong_20_Emphasis"><text:bookmark text:name="hr:brix:oth_reports:kpi"/>|</text:span> <text:a xlink:type="simple" xlink:href="https://wiki.micro-process.hr/doku.php?id=hr:brix:oth_reports" text:style-name="Internet_20_link" text:visited-style-name="Visited_20_Internet_20_Link">Ostali izvještaji</text:a><text:line-break/>
Izbornik: <text:span text:style-name="Emphasis">Izvještaji &gt; Ostali obrasci</text:span></text:p>
      <text:h text:style-name="Heading_20_1" text:outline-level="1"><text:bookmark-start text:name="__RefHeading___knjiga_primitaka_i_izdataka_obrazac_kpi_1"/><text:bookmark-start text:name="knjiga_primitaka_i_izdataka_obrazac_kpi"/>Knjiga primitaka i izdataka (Obrazac KPI)<text:bookmark-end text:name="__RefHeading___knjiga_primitaka_i_izdataka_obrazac_kpi_1"/><text:bookmark-end text:name="knjiga_primitaka_i_izdataka_obrazac_kpi"/></text:h>
      <text:p text:style-name="Text_20_body">Opcija se prikazuje samo ako je u <text:a xlink:type="simple" xlink:href="https://wiki.micro-process.hr/doku.php?id=hr:brix:companies:settings" text:style-name="Internet_20_link" text:visited-style-name="Visited_20_Internet_20_Link">postavkama tvrtke</text:a> postavljeno da je vrsta tvrtke (G_TIP) “Obrt”.</text:p>
      <text:p text:style-name="Text_20_body"><text:a xlink:type="simple" xlink:href="https://wiki.micro-process.hr/doku.php?id=hr:brix:oth_reports:kpi:kako" text:style-name="Internet_20_link" text:visited-style-name="Visited_20_Internet_20_Link">Kako Brix određuje koje se računovodstvene stavke ispisuju u KPI</text:a><text:line-break/>
<text:a xlink:type="simple" xlink:href="https://wiki.micro-process.hr/doku.php?id=hr:brix:oth_reports:kpi:praksa" text:style-name="Internet_20_link" text:visited-style-name="Visited_20_Internet_20_Link">Primjeri iz prakse</text:a></text:p>
      <text:p text:style-name="Text_20_body">Kod pozivanje ispisa <text:span text:style-name="Emphasis">Obrasca KPI</text:span> moguć je odabir podataka koji će se ispisati. Odabir je mogu po sljedećim podacima:</text:p>
      <text:list text:style-name="List_20_1" text:continue-numbering="false">
        <text:list-item>
          <text:p text:style-name="List_20_1_Content_First"> <text:span text:style-name="Strong_20_Emphasis"><text:span text:style-name="Emphasis">{Konto}</text:span></text:span> - Uključuje samo računovodstvene stavke na odabranom kontu. </text:p>
        </text:list-item>
        <text:list-item>
          <text:p text:style-name="List_20_1_Content"> <text:span text:style-name="Strong_20_Emphasis"><text:span text:style-name="Emphasis">{Od datuma}</text:span></text:span> i <text:span text:style-name="Strong_20_Emphasis"><text:span text:style-name="Emphasis">{Od datuma}</text:span></text:span> - Razdoblje za koje se ispisuje <text:span text:style-name="Emphasis">Obrazac KPI</text:span>.</text:p>
        </text:list-item>
        <text:list-item>
          <text:p text:style-name="List_20_1_Content"> <text:span text:style-name="Strong_20_Emphasis"><text:span text:style-name="Emphasis">{Odjel}</text:span></text:span> - Uključuje samo računovodstvene stavke na odabranom odjelu. </text:p>
        </text:list-item>
        <text:list-item>
          <text:p text:style-name="List_20_1_Content"> <text:span text:style-name="Strong_20_Emphasis"><text:span text:style-name="Emphasis">{Dokument}</text:span></text:span> i <text:span text:style-name="Strong_20_Emphasis"><text:span text:style-name="Emphasis">{Pod dokument}</text:span></text:span> - </text:p>
        </text:list-item>
        <text:list-item>
          <text:p text:style-name="List_20_1_Content"> <text:span text:style-name="Strong_20_Emphasis"><text:span text:style-name="Emphasis">{Partner}</text:span></text:span> - Uključuje samo računovodstvene stavke na odabranom partneru. </text:p>
        </text:list-item>
        <text:list-item>
          <text:p text:style-name="List_20_1_Content"> <text:span text:style-name="Strong_20_Emphasis"><text:span text:style-name="Emphasis">{Samo totali}</text:span></text:span> - Ispisati samo ukupne iznose</text:p>
        </text:list-item>
        <text:list-item>
          <text:p text:style-name="List_20_1_Content"> <text:span text:style-name="Strong_20_Emphasis"><text:span text:style-name="Emphasis">{Partner}</text:span></text:span> - Ispisati naziv partnera na koju se odnosi stavka <text:span text:style-name="Emphasis">Obrasca KPI</text:span>.</text:p>
        </text:list-item>
        <text:list-item>
          <text:p text:style-name="List_20_1_Content_Last"> <text:span text:style-name="Strong_20_Emphasis"><text:span text:style-name="Emphasis">{Konto}</text:span></text:span> - Ispisati konto na koju se odnosi stavka <text:span text:style-name="Emphasis">Obrasca KPI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</dc:title>
  </office:meta>
</office:document-meta>
</file>