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opis"/><text:bookmark-start text:name="__RefHeading___opis_1"/><text:bookmark-start text:name="opis"/>Opis<text:bookmark-end text:name="__RefHeading___opis_1"/><text:bookmark-end text:name="opis"/></text:h>
      <text:p text:style-name="Text_20_body">Jedna linija teksta sa kratkim opisom.</text:p>
      <text:p text:style-name="Text_20_body">Upisane tekst će se prikazivati i ispisivati na raznim mjesti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pis</dc:title>
  </office:meta>
</office:document-meta>
</file>