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_nacinima_placanja" text:style-name="Internet_20_link" text:visited-style-name="Visited_20_Internet_20_Link">O načinima plaćanja</text:a></text:p>
      <text:h text:style-name="Heading_20_1" text:outline-level="1"><text:bookmark text:name="hr:brix:o_nacinima_placanja:paypal"/><text:bookmark-start text:name="__RefHeading___paypal_paymentgw_1"/><text:bookmark-start text:name="paypal_paymentgw"/>Paypal/PaymentGW<text:bookmark-end text:name="__RefHeading___paypal_paymentgw_1"/><text:bookmark-end text:name="paypal_paymentgw"/></text:h>
      <text:p text:style-name="Text_20_body">Primljena Paypal uplata automatski zatvara odabranu obavezu (račun/faktura kupcu, članarinu, obevzu zaposlenika i sl.) i otvara potraživanje prema odabranoj kartičarskoj kući.</text:p>
      <text:p text:style-name="Text_20_body">Prije upisa ovakve uplate potrebno je u partnerima upisati kartičarsku kuću i upisati podatak <text:a xlink:type="simple" xlink:href="https://wiki.micro-process.hr/doku.php?id=hr:brix:partners:osnovno" text:style-name="Internet_20_link" text:visited-style-name="Visited_20_Internet_20_Link">Način plaćanja u web trgovini</text:a>.</text:p>
      <text:h text:style-name="Heading_20_5" text:outline-level="5"><text:bookmark-start text:name="__RefHeading___racunovodstvene_napomene_2"/><text:bookmark-start text:name="racunovodstvene_napomene"/>Računovodstvene napomene:<text:bookmark-end text:name="__RefHeading___racunovodstvene_napomene_2"/><text:bookmark-end text:name="racunovodstvene_napomene"/></text:h>
      <text:list text:style-name="List_20_1" text:continue-numbering="false">
        <text:list-item>
          <text:p text:style-name="List_20_1_Content_First"> PayPal račun treba prijaviti Poreznoj upravi kao devizni račun u ino banci.</text:p>
        </text:list-item>
        <text:list-item>
          <text:p text:style-name="List_20_1_Content_Last"> Fakture plaćena Paypal-om se ne fiskaliziraju jer Paypal ima status transakcijskog računa. Isto vrijedi za Paymil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_nacinima_placanja:paypal</dc:title>
  </office:meta>
</office:document-meta>
</file>