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o_nacinima_placanja" text:style-name="Internet_20_link" text:visited-style-name="Visited_20_Internet_20_Link">O načinima plaćanja</text:a></text:p>
      <text:h text:style-name="Heading_20_1" text:outline-level="1"><text:bookmark text:name="hr:brix:o_nacinima_placanja:kartica"/><text:bookmark-start text:name="__RefHeading___kartica_1"/><text:bookmark-start text:name="kartica"/>Kartica<text:bookmark-end text:name="__RefHeading___kartica_1"/><text:bookmark-end text:name="kartica"/></text:h>
      <text:p text:style-name="Text_20_body">Primljena uplata karticom automatski zatvara odabranu obavezu (račun/faktura kupcu, članarinu, obevzu zaposlenika i sl.) i otvara potraživanje prema odabranoj kartičarskoj kući.</text:p>
      <text:p text:style-name="Text_20_body">Prije upisa ovakve uplate potrebno je u partnerima upisati kartičarsku kuću i upisati podatak <text:a xlink:type="simple" xlink:href="https://wiki.micro-process.hr/doku.php?id=hr:brix:partners:osnovno" text:style-name="Internet_20_link" text:visited-style-name="Visited_20_Internet_20_Link">Način plaćanja u web trgovini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o_nacinima_placanja:kartica</dc:title>
  </office:meta>
</office:document-meta>
</file>