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nadzorne_knjige"/>|</text:span> <text:a xlink:type="simple" xlink:href="https://wiki.micro-process.hr/doku.php?id=hr:brix:knjigovodstvo_i_racunovodstvo" text:style-name="Internet_20_link" text:visited-style-name="Visited_20_Internet_20_Link">Knjigovodstvo i računovodstvo</text:a></text:p>
      <text:h text:style-name="Heading_20_1" text:outline-level="1"><text:bookmark-start text:name="__RefHeading___nadzorne_knjige_1"/><text:bookmark-start text:name="nadzorne_knjige"/>Nadzorne knjige<text:bookmark-end text:name="__RefHeading___nadzorne_knjige_1"/><text:bookmark-end text:name="nadzorne_knjige"/></text:h>
      <text:p text:style-name="Text_20_body">Namjena modula Nadzorne knjige je upis podataka i ispis obrazaca “Nadzorna knjiga izravnih ulaganja” i “Nadzorna knjiga kreditnih poslova”. Na zahtjev klijenata možemo dodati i druge nadzorne knjige. Vođenje nadzornih knjiga propisalo je <text:a xlink:type="simple" xlink:href="http://www.mfin.hr/hr/nadzorna-knjiga" text:style-name="Internet_20_link" text:visited-style-name="Visited_20_Internet_20_Link">Ministarstvo financija</text:a>. Detalji o opsegu i sadržaju evidencije nadzorne knjige pojedinog kapitalnog posla te o načinu vođenja i čuvanja nadzorne knjige propisani su Naredbom o vođenju nadzorne knjige o kapitalnim poslovima s inozemstvom  ( <text:a xlink:type="simple" xlink:href="http://narodne-novine.nn.hr/clanci/sluzbeni/2013_10_127_2768.html" text:style-name="Internet_20_link" text:visited-style-name="Visited_20_Internet_20_Link">Narodne novine, br.127/13</text:a>).</text:p>
      <text:p text:style-name="Text_20_body">Modul čine sljedeći programi raspoređeni u sljedećim izbornicima:</text:p>
      <text:h text:style-name="Heading_20_2" text:outline-level="2"><text:bookmark-start text:name="__RefHeading___sifrarnici_2"/><text:bookmark-start text:name="sifrarnici"/>Šifrarnici<text:bookmark-end text:name="__RefHeading___sifrarnici_2"/><text:bookmark-end text:name="sifrarnici"/></text:h>
      <text:list text:style-name="List_20_1" text:continue-numbering="false">
        <text:list-item>
          <text:p text:style-name="List_20_1_Content_First"> <text:a xlink:type="simple" xlink:href="https://wiki.micro-process.hr/doku.php?id=hr:brix:companies" text:style-name="Internet_20_link" text:visited-style-name="Visited_20_Internet_20_Link">Tvrtke</text:a></text:p>
        </text:list-item>
        <text:list-item>
          <text:p text:style-name="List_20_1_Content_Last"> <text:a xlink:type="simple" xlink:href="https://wiki.micro-process.hr/doku.php?id=hr:brix:departments" text:style-name="Internet_20_link" text:visited-style-name="Visited_20_Internet_20_Link">Odjeli</text:a></text:p>
        </text:list-item>
      </text:list>
      <text:h text:style-name="Heading_20_2" text:outline-level="2"><text:bookmark-start text:name="__RefHeading___osnovni_podaci_3"/><text:bookmark-start text:name="osnovni_podaci"/>Osnovni podaci<text:bookmark-end text:name="__RefHeading___osnovni_podaci_3"/><text:bookmark-end text:name="osnovni_podaci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partners" text:style-name="Internet_20_link" text:visited-style-name="Visited_20_Internet_20_Link">Partneri</text:a></text:p>
        </text:list-item>
      </text:list>
      <text:h text:style-name="Heading_20_2" text:outline-level="2"><text:bookmark-start text:name="__RefHeading___dnevno_4"/><text:bookmark-start text:name="dnevno"/>Dnevno<text:bookmark-end text:name="__RefHeading___dnevno_4"/><text:bookmark-end text:name="dnevno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oblak:nadz-index" text:style-name="Internet_20_link" text:visited-style-name="Visited_20_Internet_20_Link">Nadzorne knjige</text:a> <text:span text:style-name="Strong_20_Emphasis">Napomena:</text:span> Ovaj program još nije prenešen na novi sustav Brix pa je potrebna prijava u Oblak gdje se i upisuju potrebni podaci. Svi unešeni podaci putem Oblaka biti će vidljivi i u Brix-u.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users" text:style-name="Internet_20_link" text:visited-style-name="Visited_20_Internet_20_Link">Korisn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nadzorne_knjige</dc:title>
  </office:meta>
</office:document-meta>
</file>