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mtps"/><text:bookmark-start text:name="__RefHeading___profitni_centri_1"/><text:bookmark-start text:name="profitni_centri"/>Profitni centri<text:bookmark-end text:name="__RefHeading___profitni_centri_1"/><text:bookmark-end text:name="profitni_centri"/></text:h>
      <text:p text:style-name="Text_20_body">Ukoliko se bilanca psolovanja tvrtke želi voditi po proftinim jedinicama potrebno je u <text:a xlink:type="simple" xlink:href="https://wiki.micro-process.hr/doku.php?id=hr:brix:companies:settings" text:style-name="Internet_20_link" text:visited-style-name="Visited_20_Internet_20_Link">postavkama</text:a> tvrtke uključiti postavku <text:span text:style-name="Emphasis">G_MTP</text:span>. Uključivanjem ove postavke, sva knjiženja na računima (kontima) sa uključenom analitikom <text:span text:style-name="Emphasis">Profitni centar</text:span> će tražiti upis profitne jedinice.</text:p>
      <text:p text:style-name="Text_20_body"><text:span text:style-name="Strong_20_Emphasis">Napomena:</text:span> Ukoliko pojedinoj tvrtci nije uključena postavku <text:span text:style-name="Emphasis">G_MTP</text:span> a koristi računski (kontni) plan koji ima na kontima uključenu analitiku <text:span text:style-name="Emphasis">Profitni centar</text:span>, knjiženja u toj tvrtci neće tražiti upis profitne jedinice. Ovo omogućuje upotrebu istog računskog (kontnog) plana za tvrtke koje vode poslovanje prema profitnim jedinicama i za tvrtke koje to ne vode.</text:p>
      <text:p text:style-name="Text_20_body">Šifre profitnih centara se sastoji od pet znamenki koji mogu biti brojevi i/ili slova. Brix razlikuje mala i velika slova.</text:p>
      <text:p text:style-name="Text_20_body">Prve tri znamenke u šifri profitnog centra su sintetička po uzoru na konta i na njih se ne može “knjižiti”.</text:p>
      <text:p text:style-name="Text_20_body">Primjer mogućnosti šifara profitnih centar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      </text:p>
          </table:table-cell>
          <table:table-cell office:value-type="string" table:style-name="tablecell">
            <text:p text:style-name="tablealignleft"> Prodaja    </text:p>
          </table:table-cell>
        </table:table-row>
        <table:table-row>
          <table:table-cell office:value-type="string" table:style-name="tableheader">
            <text:p text:style-name="Table_20_Heading"> P01    </text:p>
          </table:table-cell>
          <table:table-cell office:value-type="string" table:style-name="tablecell">
            <text:p text:style-name="tablealignleft"> Prodaja regija 1    </text:p>
          </table:table-cell>
        </table:table-row>
        <table:table-row>
          <table:table-cell office:value-type="string" table:style-name="tablecell">
            <text:p text:style-name="tablealignleft"> P01s1  </text:p>
          </table:table-cell>
          <table:table-cell office:value-type="string" table:style-name="tablecell">
            <text:p text:style-name="tablealignleft"> Prodaja Regija 1 Skladište 1   </text:p>
          </table:table-cell>
        </table:table-row>
        <table:table-row>
          <table:table-cell office:value-type="string" table:style-name="tablecell">
            <text:p text:style-name="tablealignleft"> P01s2  </text:p>
          </table:table-cell>
          <table:table-cell office:value-type="string" table:style-name="tablecell">
            <text:p text:style-name="tablealignleft"> Prodaja Regija 1 Skladište 2  </text:p>
          </table:table-cell>
        </table:table-row>
        <table:table-row>
          <table:table-cell office:value-type="string" table:style-name="tableheader">
            <text:p text:style-name="Table_20_Heading"> p      </text:p>
          </table:table-cell>
          <table:table-cell office:value-type="string" table:style-name="tablecell">
            <text:p text:style-name="tablealignleft"> Maloprodaja    </text:p>
          </table:table-cell>
        </table:table-row>
        <table:table-row>
          <table:table-cell office:value-type="string" table:style-name="tablecell">
            <text:p text:style-name="tablealignleft"> p0001  </text:p>
          </table:table-cell>
          <table:table-cell office:value-type="string" table:style-name="tablecell">
            <text:p text:style-name="tablealignleft"> Maloprodaja trgovina 1  </text:p>
          </table:table-cell>
        </table:table-row>
        <table:table-row>
          <table:table-cell office:value-type="string" table:style-name="tablecell">
            <text:p text:style-name="tablealignleft"> p0099  </text:p>
          </table:table-cell>
          <table:table-cell office:value-type="string" table:style-name="tablecell">
            <text:p text:style-name="tablealignleft"> Maloprodaja trgovina 99  </text:p>
          </table:table-cell>
        </table:table-row>
        <table:table-row>
          <table:table-cell office:value-type="string" table:style-name="tableheader">
            <text:p text:style-name="Table_20_Heading"> S01    </text:p>
          </table:table-cell>
          <table:table-cell office:value-type="string" table:style-name="tablecell">
            <text:p text:style-name="tablealignleft"> Servis regija 1    </text:p>
          </table:table-cell>
        </table:table-row>
        <table:table-row>
          <table:table-cell office:value-type="string" table:style-name="tableheader">
            <text:p text:style-name="Table_20_Heading"> S02    </text:p>
          </table:table-cell>
          <table:table-cell office:value-type="string" table:style-name="tablecell">
            <text:p text:style-name="tablealignleft"> Servis regija 2    </text:p>
          </table:table-cell>
        </table:table-row>
        <table:table-row>
          <table:table-cell office:value-type="string" table:style-name="tablecell">
            <text:p text:style-name="tablealignleft"> S02Ri  </text:p>
          </table:table-cell>
          <table:table-cell office:value-type="string" table:style-name="tablecell">
            <text:p text:style-name="tablealignleft"> Servis regija 2 Rijeka   </text:p>
          </table:table-cell>
        </table:table-row>
        <table:table-row>
          <table:table-cell office:value-type="string" table:style-name="tablecell">
            <text:p text:style-name="tablealignleft"> S02Zg  </text:p>
          </table:table-cell>
          <table:table-cell office:value-type="string" table:style-name="tablecell">
            <text:p text:style-name="tablealignleft"> Servis regija 2 Zagreb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tps</dc:title>
  </office:meta>
</office:document-meta>
</file>