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modul:jobcards" text:style-name="Internet_20_link" text:visited-style-name="Visited_20_Internet_20_Link">Radni nalozi</text:a> <text:span text:style-name="Strong_20_Emphasis"><text:bookmark text:name="hr:brix:modul:jobcards:dod"/>|</text:span> <text:a xlink:type="simple" xlink:href="https://wiki.micro-process.hr/doku.php?id=hr:brix:goods_outs:dod" text:style-name="Internet_20_link" text:visited-style-name="Visited_20_Internet_20_Link">Izdatnica na doradu</text:a> <text:span text:style-name="Strong_20_Emphasis">|</text:span> <text:a xlink:type="simple" xlink:href="https://wiki.micro-process.hr/doku.php?id=hr:brix:goods_ins:dod" text:style-name="Internet_20_link" text:visited-style-name="Visited_20_Internet_20_Link">Primka sa dorade</text:a></text:p>
      <text:h text:style-name="Heading_20_1" text:outline-level="1"><text:bookmark-start text:name="__RefHeading___interna_i_vanjska_dorada_robe_i_materijala_1"/><text:bookmark-start text:name="interna_i_vanjska_dorada_robe_i_materijala"/>Interna i vanjska dorada robe i materijala<text:bookmark-end text:name="__RefHeading___interna_i_vanjska_dorada_robe_i_materijala_1"/><text:bookmark-end text:name="interna_i_vanjska_dorada_robe_i_materijala"/></text:h>
      <text:p text:style-name="Text_20_body">Postupak dorade robe i materijala:</text:p>
      <text:list text:style-name="Numbering_20_1" text:continue-numbering="false">
        <text:list-item>
          <text:p text:style-name="Numbering_20_1_Content_First"> Otvoriti radni nalog interne dorade.</text:p>
        </text:list-item>
        <text:list-item>
          <text:p text:style-name="Numbering_20_1_Content"> bez dobavljača jer je to interna dorada, ne upisuje se artikal koji će se vratiti, ne upisuje se sastavnica!</text:p>
        </text:list-item>
        <text:list-item>
          <text:p text:style-name="Numbering_20_1_Content"> Ručno upisati i zaključiti izdatnicu proizvoda koji izlaze na internu doradu.</text:p>
        </text:list-item>
        <text:list-item>
          <text:p text:style-name="Numbering_20_1_Content_Last"> Ručno upisati primku za artikla koji se vraća sa interne dorade - bitno je da nabavna vrijednost te primke bude istovjetna ukupnoj nabavnoj vrijednost na izdatnic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modul:jobcards:dod</dc:title>
  </office:meta>
</office:document-meta>
</file>