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7502351240a34aa2ae2b9c4fab5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membership_fees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<text:line-break/>
Izbornik <text:span text:style-name="Emphasis">&gt;Dnevno</text:span></text:p>
      <text:h text:style-name="Heading_20_1" text:outline-level="1"><text:bookmark-start text:name="__RefHeading___zaduzenja_clanarine_1"/><text:bookmark-start text:name="zaduzenja_clanarine"/>Zaduženja članarine<text:bookmark-end text:name="__RefHeading___zaduzenja_clanarine_1"/><text:bookmark-end text:name="zaduzenja_clanarine"/></text:h>
      <text:h text:style-name="Heading_20_2" text:outline-level="2"><text:bookmark-start text:name="__RefHeading___koraci_za_uvodenje_automatskog_zaduzenja_clanarina_2"/><text:bookmark-start text:name="koraci_za_uvodenje_automatskog_zaduzenja_clanarina"/>Koraci za uvođenje automatskog zaduženja članarina<text:bookmark-end text:name="__RefHeading___koraci_za_uvodenje_automatskog_zaduzenja_clanarina_2"/><text:bookmark-end text:name="koraci_za_uvodenje_automatskog_zaduzenja_clanarina"/></text:h>
      <text:list text:style-name="Numbering_20_1" text:continue-numbering="false">
        <text:list-item>
          <text:p text:style-name="Numbering_20_1_Content_First"> U <text:span text:style-name="Emphasis">&gt;Osnovni podaci:</text:span><text:a xlink:type="simple" xlink:href="https://wiki.micro-process.hr/doku.php?id=hr:brix:goods" text:style-name="Internet_20_link" text:visited-style-name="Visited_20_Internet_20_Link">Roba i usluge (Artikli)</text:a> uvesti opis članarine kao uslugu.</text:p>
        </text:list-item>
        <text:list-item>
          <text:p text:style-name="Numbering_20_1_Content"> U <text:span text:style-name="Emphasis">&gt;Osnovni podaci:</text:span><text:a xlink:type="simple" xlink:href="https://wiki.micro-process.hr/doku.php?id=hr:brix:price_lists" text:style-name="Internet_20_link" text:visited-style-name="Visited_20_Internet_20_Link">Cjenici</text:a> u osnovni cjenik upisati visinu članarine.</text:p>
        </text:list-item>
        <text:list-item>
          <text:p text:style-name="Numbering_20_1_Content_Last"> U <text:span text:style-name="Emphasis">&gt;Osnovni podaci:</text:span><text:a xlink:type="simple" xlink:href="https://wiki.micro-process.hr/doku.php?id=hr:brix:members" text:style-name="Internet_20_link" text:visited-style-name="Visited_20_Internet_20_Link">Članovi</text:a> za svaki pojedini član u kartici ~ZADUŽIVANJA~ upisati zaduženje.</text:p>
        </text:list-item>
      </text:list>
      <text:p text:style-name="Text_20_body">Ukoliko u trenutku uvođenja modula članarina postoje nepodmirene članarine ili eventualno preplate treba ih uvesti na sljedeći način:</text:p>
      <text:list text:style-name="Numbering_20_1" text:continue-numbering="false">
        <text:list-item>
          <text:p text:style-name="Numbering_20_1_Content_First"> Ranije nepodmirene članarine se upisuju u obrascu <text:span text:style-name="Emphasis">&gt;Dnevno:</text:span><text:a xlink:type="simple" xlink:href="#hr:brix:membership_fees" text:style-name="Local_20_link" text:visited-style-name="Visited_20_Local_20_Link">Zaduživanja (članarine)</text:a>.</text:p>
        </text:list-item>
        <text:list-item>
          <text:p text:style-name="Numbering_20_1_Content_Last"> Preplate se upisuju u obrascu <text:span text:style-name="Emphasis">&gt;Dnevno:</text:span><text:a xlink:type="simple" xlink:href="https://wiki.micro-process.hr/doku.php?id=hr:brix:blagajna" text:style-name="Internet_20_link" text:visited-style-name="Visited_20_Internet_20_Link">Blagajna</text:a>.</text:p>
        </text:list-item>
      </text:list>
      <text:h text:style-name="Heading_20_3" text:outline-level="3"><text:bookmark-start text:name="__RefHeading___upis_zaduzenja_3"/><text:bookmark-start text:name="upis_zaduzenja"/>Upis zaduženja<text:bookmark-end text:name="__RefHeading___upis_zaduzenja_3"/><text:bookmark-end text:name="upis_zaduzenja"/></text:h>
      <text:p text:style-name="Text_20_body">Periodička zaduženja se upisuju u kartici ~ZADUŽIVANJA~ gdje se tipkom <draw:frame draw:style-name="media" draw:name="0" text:anchor-type="as-char" draw:z-index="0" svg:width="0.52916666666667cm" svg:height="0.52916666666667cm"><draw:image xlink:href="Pictures/96b7502351240a34aa2ae2b9c4fab51d.png" xlink:type="simple" xlink:show="embed" xlink:actuate="onLoad"/></draw:frame> dodaje jedno ili više periodičkih zaduženja svaki sa sljedećim podacima:</text:p>
      <text:list text:style-name="List_20_1" text:continue-numbering="false">
        <text:list-item>
          <text:p text:style-name="List_20_1_Content_First"> <text:span text:style-name="Strong_20_Emphasis">Stavka</text:span> - Vrste zaduženja - članarine koja je prethodno upisana u <text:span text:style-name="Emphasis">&gt;Osnovni podaci:</text:span><text:a xlink:type="simple" xlink:href="https://wiki.micro-process.hr/doku.php?id=hr:brix:goods" text:style-name="Internet_20_link" text:visited-style-name="Visited_20_Internet_20_Link">Roba i usluge (Artikli)</text:a> i čija je visina zadana u <text:span text:style-name="Emphasis">&gt;Osnovni podaci:</text:span><text:a xlink:type="simple" xlink:href="https://wiki.micro-process.hr/doku.php?id=hr:brix:price_lists" text:style-name="Internet_20_link" text:visited-style-name="Visited_20_Internet_20_Link">Cjenici</text:a>.</text:p>
        </text:list-item>
        <text:list-item>
          <text:p text:style-name="List_20_1_Content"> <text:span text:style-name="Strong_20_Emphasis">Količina</text:span> - Broj članarina (uglavnom “1”). Vidi napomene.</text:p>
        </text:list-item>
        <text:list-item>
          <text:p text:style-name="List_20_1_Content"> <text:span text:style-name="Strong_20_Emphasis">Od datuma</text:span> - Od kojeg datuma nastaje obaveza plaćanja članarina.</text:p>
        </text:list-item>
        <text:list-item>
          <text:p text:style-name="List_20_1_Content_Last"> <text:span text:style-name="Strong_20_Emphasis">Frekvencija u mjesecima</text:span> - Učestalost zaduživanja članarinom. Npr 1 za mjesečno, 3 za kvartalno, 6 za polugodišnje, 12 za godišnje.</text:p>
        </text:list-item>
      </text:list>
      <text:p text:style-name="Text_20_body">Napomene:</text:p>
      <text:list text:style-name="Numbering_20_1" text:continue-numbering="false">
        <text:list-item>
          <text:p text:style-name="Numbering_20_1_Content_First"> Moguće je npr kvartalno zaduživanje za 3 članarine tako da se u količinu upiše 3 a u frekvenciju također 3.</text:p>
        </text:list-item>
        <text:list-item>
          <text:p text:style-name="Numbering_20_1_Content"> Podatak <text:span text:style-name="Emphasis">{Zadani status}</text:span> može biti:</text:p>
          <text:list text:style-name="List_20_1">
            <text:list-item>
              <text:p text:style-name="List_20_1_Content"> <text:span text:style-name="Emphasis">{U pripremi}</text:span> - zaduženje se neće automatski provesti već će čekati pojedinačni pregled i zaključivanje odabirom iz liste.</text:p>
            </text:list-item>
            <text:list-item>
              <text:p text:style-name="List_20_1_Content_Last"> <text:span text:style-name="Emphasis">{Zaključeno}</text:span> - Zaduženje se automatski odmah zaključuje i šalje se obavijest članu o zaduženju.</text:p>
            </text:list-item>
          </text:list>
        </text:list-item>
      </text:list>
      <text:h text:style-name="Heading_20_3" text:outline-level="3"><text:bookmark-start text:name="__RefHeading___pregled_zaduzenja_i_uplata_4"/><text:bookmark-start text:name="pregled_zaduzenja_i_uplata"/>Pregled zaduženja i uplata<text:bookmark-end text:name="__RefHeading___pregled_zaduzenja_i_uplata_4"/><text:bookmark-end text:name="pregled_zaduzenja_i_uplata"/></text:h>
      <text:p text:style-name="Text_20_body">Vidljivo je u kartici ~RAČUN (KONTO)~.</text:p>
      <text:h text:style-name="Heading_20_3" text:outline-level="3"><text:bookmark-start text:name="__RefHeading___uplate_clanarine_i_zaduzenja_5"/><text:bookmark-start text:name="uplate_clanarine_i_zaduzenja"/>Uplate članarine i zaduženja<text:bookmark-end text:name="__RefHeading___uplate_clanarine_i_zaduzenja_5"/><text:bookmark-end text:name="uplate_clanarine_i_zaduzenja"/></text:h>
      <text:p text:style-name="Text_20_body">Uplata članarina i zaduženja se rade u obrascu zaduženja odabirom plaćenog zaduženja (članarine) i upisom Načina plaćanja nakon koje treba upisati tražene podatke i zaključiti uplati tipkom [PLAĆANJE]. </text:p>
      <text:p text:style-name="Text_20_body">Napomena:</text:p>
      <text:list text:style-name="List_20_1" text:continue-numbering="false">
        <text:list-item>
          <text:p text:style-name="List_20_1_Content_First"> Uplate zaduženja je moguć samo uz modul <text:a xlink:type="simple" xlink:href="https://wiki.micro-process.hr/doku.php?id=hr:brix:blagajna" text:style-name="Internet_20_link" text:visited-style-name="Visited_20_Internet_20_Link">Blagajna</text:a>.</text:p>
        </text:list-item>
        <text:list-item>
          <text:p text:style-name="List_20_1_Content_Last"> Uplate treba upisati kronološkim redoslijedom jer sustav ne dozvoljava upis uplata sa datumom koji je radniji od zadnje upisane uplate.</text:p>
        </text:list-item>
      </text:list>
      <text:p text:style-name="Text_20_body">~~TALKPAGE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embership_fees</dc:title>
  </office:meta>
</office:document-meta>
</file>