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location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unmicro" text:style-name="Internet_20_link" text:visited-style-name="Visited_20_Internet_20_Link">Fiskalna vaga SunMicro Fiscal</text:a> | <text:a xlink:type="simple" xlink:href="https://wiki.micro-process.hr/doku.php?id=hr:brix:micradt" text:style-name="Internet_20_link" text:visited-style-name="Visited_20_Internet_20_Link">Fiskalna kasa micraDt</text:a> | <text:a xlink:type="simple" xlink:href="https://wiki.micro-process.hr/doku.php?id=hr:brix:microbee" text:style-name="Internet_20_link" text:visited-style-name="Visited_20_Internet_20_Link">Pčelarstvo</text:a></text:p>
      <text:h text:style-name="Heading_20_1" text:outline-level="1"><text:bookmark-start text:name="__RefHeading___lokacije_naplatna_mjesta_1"/><text:bookmark-start text:name="lokacije_naplatna_mjesta"/>Lokacije/Naplatna mjesta<text:bookmark-end text:name="__RefHeading___lokacije_naplatna_mjesta_1"/><text:bookmark-end text:name="lokacije_naplatna_mjesta"/></text:h>
      <text:p text:style-name="Text_20_body">Lokacija je fizičko mjesto na kojem se nalazi <text:span text:style-name="Strong_20_Emphasis">jedan</text:span> uređaj (<text:a xlink:type="simple" xlink:href="https://wiki.micro-process.hr/doku.php?id=hr:brix:microbee" text:style-name="Internet_20_link" text:visited-style-name="Visited_20_Internet_20_Link">Pčelarstvo</text:a>).</text:p>
      <text:p text:style-name="Text_20_body">Naplatno mjesto je također fizičko mjesto na kojem se nalazi <text:span text:style-name="Strong_20_Emphasis">jedan</text:span> naplatni uređaj (<text:a xlink:type="simple" xlink:href="https://wiki.micro-process.hr/doku.php?id=hr:brix:sunmicro" text:style-name="Internet_20_link" text:visited-style-name="Visited_20_Internet_20_Link">Fiskalna vaga SunMicro Fiscal</text:a> ili <text:a xlink:type="simple" xlink:href="https://wiki.micro-process.hr/doku.php?id=hr:brix:micradt" text:style-name="Internet_20_link" text:visited-style-name="Visited_20_Internet_20_Link">Fiskalna kasa micraDt</text:a>).</text:p>
      <text:p text:style-name="Text_20_body">Iznimka su računala na koji služe kao naplatni uređaji (koriste za izdavanje računa) koji se ne dodjeljuju naplatnom mjestu jer se na računalu u Brix-u izravno bira </text:p>
      <text:p text:style-name="Text_20_body">Svaka lokacija ili naplatno mjesto se veže za jedan <text:a xlink:type="simple" xlink:href="https://wiki.micro-process.hr/doku.php?id=hr:brix:departments" text:style-name="Internet_20_link" text:visited-style-name="Visited_20_Internet_20_Link">odjel</text:a>, tj jedan odjel može imati više lokacija odnosno naplatnih uređaja. Npr. jedna trgovina može imati više naplatnih uređaja (kasa ili fiskalnih vaga) i svaki uređaj ima svoje naplatno mjesto. Drugi primjer je pčelinjak sa više <text:a xlink:type="simple" xlink:href="https://wiki.micro-process.hr/doku.php?id=hr:brix:microbee" text:style-name="Internet_20_link" text:visited-style-name="Visited_20_Internet_20_Link">pčelarski vaga</text:a> - svaka vaga ima svoju lokaciju a sve lokacije pripadaju jednom pčelinjaku (pčelinjak se vodi kao odje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locations</dc:title>
  </office:meta>
</office:document-meta>
</file>