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micro-process.hr/doku.php?id=hr:brix:knjigovodstvo_i_racunovodstvo" text:style-name="Internet_20_link" text:visited-style-name="Visited_20_Internet_20_Link">Knjigovodstvo i računovodstvo</text:a> <text:span text:style-name="Strong_20_Emphasis"><text:bookmark text:name="hr:brix:knjigovodstvo_i_racunovodstvo:stavke"/>|</text:span> <text:a xlink:type="simple" xlink:href="https://wiki.micro-process.hr/doku.php?id=hr:brix:inc_invoices" text:style-name="Internet_20_link" text:visited-style-name="Visited_20_Internet_20_Link">Ulazni računi</text:a> <text:span text:style-name="Strong_20_Emphasis">|</text:span> <text:a xlink:type="simple" xlink:href="https://wiki.micro-process.hr/doku.php?id=hr:brix:bank_statements" text:style-name="Internet_20_link" text:visited-style-name="Visited_20_Internet_20_Link">Izvodi banke</text:a> <text:span text:style-name="Strong_20_Emphasis">|</text:span> <text:a xlink:type="simple" xlink:href="https://wiki.micro-process.hr/doku.php?id=hr:brix:journal_entries" text:style-name="Internet_20_link" text:visited-style-name="Visited_20_Internet_20_Link">Temeljnice</text:a></text:p>
      <text:h text:style-name="Heading_20_1" text:outline-level="1"><text:bookmark-start text:name="__RefHeading___upis_racunovodstvenih_stavaka_1"/><text:bookmark-start text:name="upis_racunovodstvenih_stavaka"/>Upis računovodstvenih stavaka<text:bookmark-end text:name="__RefHeading___upis_racunovodstvenih_stavaka_1"/><text:bookmark-end text:name="upis_racunovodstvenih_stavaka"/></text:h>
      <text:h text:style-name="Heading_20_2" text:outline-level="2"><text:bookmark-start text:name="__RefHeading___podaci_2"/><text:bookmark-start text:name="podaci"/>Podaci<text:bookmark-end text:name="__RefHeading___podaci_2"/><text:bookmark-end text:name="podaci"/></text:h>
      <text:list text:style-name="List_20_1" text:continue-numbering="false">
        <text:list-item>
          <text:p text:style-name="List_20_1_Content_First"> <text:span text:style-name="Strong_20_Emphasis"><text:span text:style-name="Emphasis">{Predujam}</text:span></text:span> - Prikazuje se i koristi samo kod obrtnika za potrebe Obrasca KPI. Detaljnije ovdje: <text:a xlink:type="simple" xlink:href="https://wiki.micro-process.hr/doku.php?id=hr:brix:oth_reports:kpi:izv_rapp" text:style-name="Internet_20_link" text:visited-style-name="Visited_20_Internet_20_Link">Knjiženje izvoda koja zatvara račun za koji je izdan račun za primljeni predujam</text:a>.</text:p>
        </text:list-item>
        <text:list-item>
          <text:p text:style-name="List_20_1_Content"> <text:span text:style-name="Strong_20_Emphasis"><text:span text:style-name="Emphasis">{<text:a xlink:type="simple" xlink:href="https://wiki.micro-process.hr/doku.php?id=hr:brix:accounts" text:style-name="Internet_20_link" text:visited-style-name="Visited_20_Internet_20_Link">Konto</text:a>}</text:span></text:span> - Računovodstveno konto stavke</text:p>
        </text:list-item>
        <text:list-item>
          <text:p text:style-name="List_20_1_Content"> <text:span text:style-name="Strong_20_Emphasis"><text:span text:style-name="Emphasis">{Partneri, Profitni centri, Valute…}</text:span></text:span> - Polja za upis analitike konta prema postavkama konta.</text:p>
          <text:list text:style-name="List_20_1">
            <text:list-item>
              <text:p text:style-name="List_20_1_Content"> Kod upisa na kontima sa analitikom radnika se ne donose <text:a xlink:type="simple" xlink:href="https://wiki.micro-process.hr/doku.php?id=hr:brix:employees" text:style-name="Internet_20_link" text:visited-style-name="Visited_20_Internet_20_Link">Zaposlenici</text:a> koji nisu označeni kao <text:a xlink:type="simple" xlink:href="https://wiki.micro-process.hr/doku.php?id=hr:brix:employees:osnovno" text:style-name="Internet_20_link" text:visited-style-name="Visited_20_Internet_20_Link">aktivni</text:a>.</text:p>
            </text:list-item>
          </text:list>
        </text:list-item>
        <text:list-item>
          <text:p text:style-name="List_20_1_Content"> <text:span text:style-name="Strong_20_Emphasis"><text:span text:style-name="Emphasis">{Zatvaranje stavaka}</text:span></text:span> - Traženje i odabir otvorene stavke dokumenta kojeg zatvaramo ovim knjiženjem. Otvorene stavke se mogu tražiti po:</text:p>
          <text:list text:style-name="List_20_1">
            <text:list-item>
              <text:p text:style-name="List_20_1_Content"> “Našem” poziv na broj. Ne koriste se model niti zadnja kontrolna znamenka. Npr. za poziv na broj <text:span text:style-name="Emphasis">HR01 3679-861</text:span> moguće je traženje sa  <text:span text:style-name="Emphasis">3679-86</text:span>.</text:p>
            </text:list-item>
            <text:list-item>
              <text:p text:style-name="List_20_1_Content"> Datumu, iznosu, “našem” broju dokumenta, partnerov broj dokumenta, kontu i nazivu partnera (analitike)</text:p>
            </text:list-item>
            <text:list-item>
              <text:p text:style-name="List_20_1_Content"> <text:a xlink:type="simple" xlink:href="https://wiki.micro-process.hr/doku.php?id=hr:brix:knjigovodstvo_i_racunovodstvo:stavke:zatvaranje_stavaka_kada_ino_partner_ima_transakcije_u_vise_valuta" text:style-name="Internet_20_link" text:visited-style-name="Visited_20_Internet_20_Link">Zatvaranje stavaka kada ino partner ima transakcije u više valuta</text:a></text:p>
            </text:list-item>
            <text:list-item>
              <text:p text:style-name="List_20_1_Content"> Promjena partnera je dozvoljena samo ukoliko stavka nije zatvorena. Ispravak partnera je moguć ukoliko se prethodno izbriše stavka zatvaranja.</text:p>
            </text:list-item>
          </text:list>
        </text:list-item>
        <text:list-item>
          <text:p text:style-name="List_20_1_Content"> <text:span text:style-name="Strong_20_Emphasis"><text:span text:style-name="Emphasis">{Opis}</text:span></text:span> - Neobavezan opis knjiženja za stavku.</text:p>
        </text:list-item>
        <text:list-item>
          <text:p text:style-name="List_20_1_Content"> <text:span text:style-name="Strong_20_Emphasis"><text:span text:style-name="Emphasis">Valuta transakcije</text:span></text:span> - Ako je konto devizno, ovo je valuta izvornog dokument, odnosno valuta upisana u glavi dokumenta.</text:p>
          <text:list text:style-name="List_20_1">
            <text:list-item>
              <text:p text:style-name="List_20_1_Content"> <text:span text:style-name="Emphasis">{Duguje} {Potražuje}</text:span> - Iznosi u valuti transakcije.</text:p>
            </text:list-item>
          </text:list>
        </text:list-item>
        <text:list-item>
          <text:p text:style-name="List_20_1_Content"> <text:span text:style-name="Strong_20_Emphasis"><text:span text:style-name="Emphasis">Valuta partnera</text:span></text:span> - Valuta analitike (<text:span text:style-name="Emphasis">Partneri</text:span>, <text:span text:style-name="Emphasis">Građani</text:span> ili <text:span text:style-name="Emphasis">Prolazni partneri</text:span>) ako konto nema analitku po valuti. Ako konto ima analitiku <text:span text:style-name="Emphasis">Valuta</text:span> onda je <text:span text:style-name="Strong_20_Emphasis"><text:span text:style-name="Emphasis">Valuta partnera</text:span></text:span> jednaka odabranoj valuti u analitici konta.</text:p>
          <text:list text:style-name="List_20_1">
            <text:list-item>
              <text:p text:style-name="List_20_1_Content"> <text:span text:style-name="Emphasis">{Duguje} {Potražuje}</text:span> - Iznosi u valuti partnera</text:p>
            </text:list-item>
            <text:list-item>
              <text:p text:style-name="List_20_1_Content"> <text:span text:style-name="Emphasis">{Otvoreno Duguje} {Otvoreno Potražuje}</text:span> - Otvoreni iznosi u valuti partnera u trenutku knjiženja stavke.</text:p>
            </text:list-item>
          </text:list>
        </text:list-item>
        <text:list-item>
          <text:p text:style-name="List_20_1_Content"> <text:span text:style-name="Strong_20_Emphasis"><text:span text:style-name="Emphasis">Valuta tvrtke</text:span></text:span> - Valuta tvrtke (u pravilu valuta države u kojoj tvrtka posluje).</text:p>
          <text:list text:style-name="List_20_1">
            <text:list-item>
              <text:p text:style-name="List_20_1_Content"> <text:span text:style-name="Emphasis">{Duguje} {Potražuje}</text:span> - Iznosi u valuti tvrtke</text:p>
            </text:list-item>
            <text:list-item>
              <text:p text:style-name="List_20_1_Content_Last"> <text:span text:style-name="Emphasis">{Otvoreno Duguje} {Otvoreno Potražuje}</text:span> - Otvoreni iznosi u valuti tvrtke u trenutku knjiženja stavke.</text:p>
            </text:list-item>
          </text:list>
        </text:list-item>
      </text:list>
      <text:p text:style-name="Text_20_body">U podnožju računovodstvene stavke se prikazuje redni broj knjiženja, datum i vrijeme knjiženja te ime i prezime osobe koja je dokument knjižila ili zadnje ispravila knjiženja. </text:p>
      <text:h text:style-name="Heading_20_5" text:outline-level="5"><text:bookmark-start text:name="__RefHeading___napomene_3"/><text:bookmark-start text:name="napomene"/>Napomene:<text:bookmark-end text:name="__RefHeading___napomene_3"/><text:bookmark-end text:name="napomene"/></text:h>
      <text:list text:style-name="List_20_1" text:continue-numbering="false">
        <text:list-item>
          <text:p text:style-name="List_20_1_Content_First"> Prikazana polja se mijenjaju prema svojstvima odabranog konta.</text:p>
          <text:list text:style-name="List_20_1">
            <text:list-item>
              <text:p text:style-name="List_20_1_Content"> Izravana ispravak konta u postojećoj stavci nije dopušten. Stavku treba brisati i onda upisati novo konto. Kod brisanja stavke, određeni podaci ostaju prikazani kao, npr. iznos. Ispravak konta nije dopušten jer svako konto ima niz postavki koje kontroliraju upis podataka nakon odabira konta.</text:p>
            </text:list-item>
          </text:list>
        </text:list-item>
        <text:list-item>
          <text:p text:style-name="List_20_1_Content"> {Zatvaranje stavaka} - Ukoliko nije odabrana analitika, moguće je pretražiti sve otvorene stavke svih analitika konta. Npr. kada se kod knjiženja stavke izvoda ne zna kupac ali se zna iznos, poziv na broj ili nešto sl. Kada se odbere otvorena stavka, automatski će se donijeti analitika iz odabrane otvorene stavke.</text:p>
        </text:list-item>
        <text:list-item>
          <text:p text:style-name="List_20_1_Content"> Kod deviznih konta vrijede sljedeća pravila:</text:p>
          <text:list text:style-name="List_20_1">
            <text:list-item>
              <text:p text:style-name="List_20_1_Content"> Ako je analitika konta <text:span text:style-name="Emphasis">Partneri</text:span>, <text:span text:style-name="Emphasis">Građani</text:span> ili <text:span text:style-name="Emphasis">Prolazni partneri</text:span>, valuta partnera je jednaka valuti upisanoj u odabranoj analitici.</text:p>
            </text:list-item>
            <text:list-item>
              <text:p text:style-name="List_20_1_Content_Last"> Ako ja analitika konta <text:span text:style-name="Emphasis">Valuta</text:span> onda se valuta partnera slobodno upisuje u stavci,</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brix:knjigovodstvo_i_racunovodstvo:stavke</dc:title>
  </office:meta>
</office:document-meta>
</file>