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knjigovodstvo_i_racunovodstvo:nova_tvrtka"/><text:bookmark-start text:name="__RefHeading___knjigovodstveni_servisiotvaranje_novog_komitenta_tvrtke_1"/><text:bookmark-start text:name="knjigovodstveni_servisiotvaranje_novog_komitenta_tvrtke"/>Knjigovodstveni servisi: Otvaranje novog komitenta (tvrtke)<text:bookmark-end text:name="__RefHeading___knjigovodstveni_servisiotvaranje_novog_komitenta_tvrtke_1"/><text:bookmark-end text:name="knjigovodstveni_servisiotvaranje_novog_komitenta_tvrtke"/></text:h>
      <text:p text:style-name="Text_20_body">Nakon dodavanje nove <text:a xlink:type="simple" xlink:href="https://wiki.micro-process.hr/doku.php?id=hr:brix:companies" text:style-name="Internet_20_link" text:visited-style-name="Visited_20_Internet_20_Link">Tvrtke</text:a> treba napraviti sljedeće:</text:p>
      <text:list text:style-name="Numbering_20_1" text:continue-numbering="false">
        <text:list-item>
          <text:p text:style-name="Numbering_20_1_Content_First"> Provjeriti i dopuniti sve upisane podatke <text:a xlink:type="simple" xlink:href="https://wiki.micro-process.hr/doku.php?id=hr:brix:companies" text:style-name="Internet_20_link" text:visited-style-name="Visited_20_Internet_20_Link">Tvrtke</text:a>.</text:p>
        </text:list-item>
        <text:list-item>
          <text:p text:style-name="Numbering_20_1_Content"> Ispraviti podatke automatski otvorenog <text:a xlink:type="simple" xlink:href="https://wiki.micro-process.hr/doku.php?id=hr:brix:departments" text:style-name="Internet_20_link" text:visited-style-name="Visited_20_Internet_20_Link">odjela</text:a> koji nosi šifru <text:span text:style-name="Emphasis">0</text:span>. Po potrebi se šifra može promjeniti.</text:p>
        </text:list-item>
        <text:list-item>
          <text:p text:style-name="Numbering_20_1_Content"> Ukoliko je potrebno dodati nove odjele i njima postaviti sve podatke.</text:p>
        </text:list-item>
        <text:list-item>
          <text:p text:style-name="Numbering_20_1_Content"> Upisati sve <text:a xlink:type="simple" xlink:href="https://wiki.micro-process.hr/doku.php?id=hr:brix:employees" text:style-name="Internet_20_link" text:visited-style-name="Visited_20_Internet_20_Link">zaposlenike</text:a> tvrtke. Minimalno je potrebno upisati sve odgovorne osobe tvrtke i sve osobe koji će pristupati Brix-u.</text:p>
        </text:list-item>
        <text:list-item>
          <text:p text:style-name="Numbering_20_1_Content_Last"> Upisati <text:a xlink:type="simple" xlink:href="https://wiki.micro-process.hr/doku.php?id=hr:brix:units" text:style-name="Internet_20_link" text:visited-style-name="Visited_20_Internet_20_Link">Mjerne jedinice - Mjerne jedinice robe i usluga</text:a> koje tvrtka koristi za sirovine, gotove proizvode, sklopove, dugotrajnu imovinu, sitan inventar, hrana i piće te usluge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astListParagraph_List_20_1_Content_First"> Ukoliko se za tvrtku vodi računovodstvo, u podacima <text:a xlink:type="simple" xlink:href="https://wiki.micro-process.hr/doku.php?id=hr:brix:companies:osnovno" text:style-name="Internet_20_link" text:visited-style-name="Visited_20_Internet_20_Link">tvrtke</text:a> se obavezno moraju upisati <text:span text:style-name="Emphasis">{Početak fiskalne godine}</text:span> i <text:span text:style-name="Emphasis">{Početak PDV razdoblja}</text:span>. Ukoliko ovi datumi nisu upisani, u <text:a xlink:type="simple" xlink:href="https://wiki.micro-process.hr/doku.php?id=hr:brix:inc_invoices" text:style-name="Internet_20_link" text:visited-style-name="Visited_20_Internet_20_Link">Ulazni računi</text:a>, <text:a xlink:type="simple" xlink:href="https://wiki.micro-process.hr/doku.php?id=hr:brix:bank_statements" text:style-name="Internet_20_link" text:visited-style-name="Visited_20_Internet_20_Link">Izvodi banke</text:a> i <text:a xlink:type="simple" xlink:href="https://wiki.micro-process.hr/doku.php?id=hr:brix:journal_entries" text:style-name="Internet_20_link" text:visited-style-name="Visited_20_Internet_20_Link">Temeljnice</text:a> nije moguće upisivanje stavaka knjižen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nova_tvrtka</dc:title>
  </office:meta>
</office:document-meta>
</file>