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kngigovodstvo_i_racunovodstvo:tem_specifikacije"/><text:bookmark-start text:name="__RefHeading___specifikacije_karticarskih_kuca_dobavljaca_usluge_dostave_pouzecem_i_sl_1"/><text:bookmark-start text:name="specifikacije_karticarskih_kuca_dobavljaca_usluge_dostave_pouzecem_i_sl"/>Specifikacije kartičarskih kuća, dobavljača usluge dostave pouzećem i sl.<text:bookmark-end text:name="__RefHeading___specifikacije_karticarskih_kuca_dobavljaca_usluge_dostave_pouzecem_i_sl_1"/><text:bookmark-end text:name="specifikacije_karticarskih_kuca_dobavljaca_usluge_dostave_pouzecem_i_sl"/></text:h>
      <text:p text:style-name="Text_20_body">Primljene specifikacije kartičarskih kuća, plaćanja pouzećem i sl. treba knjižiti temeljnicom.<text:line-break/>
Temeljnicom se zatvaraju pojedinačne obveze ili potraživanja, knjiže se eventaulni povezani troškove i zbirnu obvezu ili potraživanje kartičarske kuće odnosno dobavljača usluge dostave pouzećem.<text:line-break/>
Ukupni iznos specifikacije se zatvara knjiženjem izvoda banke gdje se nalazi plaćanje odnos uplata kartičarske kuće ili dobavljača usluge dostave pouzećem.</text:p>
      <text:p text:style-name="Text_20_body">Primjeri knjiženja:</text:p>
      <text:list text:style-name="List_20_1" text:continue-numbering="false">
        <text:list-item>
          <text:p text:style-name="List_20_1_Content_First"> <text:a xlink:type="simple" xlink:href="https://wiki.micro-process.hr/doku.php?id=hr:brix:knjigovodstvo_i_racunovodstvo:tvrtka" text:style-name="Internet_20_link" text:visited-style-name="Visited_20_Internet_20_Link">Specifikacija kartičarske kuće za naplatu troškova plaćenih karticom tvrtke</text:a></text:p>
        </text:list-item>
        <text:list-item>
          <text:p text:style-name="List_20_1_Content"> <text:a xlink:type="simple" xlink:href="https://wiki.micro-process.hr/doku.php?id=hr:brix:knjigovodstvo_i_racunovodstvo:kupci" text:style-name="Internet_20_link" text:visited-style-name="Visited_20_Internet_20_Link">Specifikacija kartičarske kuće za primljene uplate (za karticom plaćene račune tvrtke)</text:a></text:p>
        </text:list-item>
        <text:list-item>
          <text:p text:style-name="List_20_1_Content_Last"> <text:a xlink:type="simple" xlink:href="https://wiki.micro-process.hr/doku.php?id=hr:brix:knjigovodstvo_i_racunovodstvo:pouzece" text:style-name="Internet_20_link" text:visited-style-name="Visited_20_Internet_20_Link">Specifikacija dobavljača usluge dostave pouzeć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gigovodstvo_i_racunovodstvo:tem_specifikacije</dc:title>
  </office:meta>
</office:document-meta>
</file>