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" text:style-name="Internet_20_link" text:visited-style-name="Visited_20_Internet_20_Link">Temeljnice</text:a></text:p>
      <text:h text:style-name="Heading_20_1" text:outline-level="1"><text:bookmark text:name="hr:brix:journal_entries:temp"/><text:bookmark-start text:name="__RefHeading___temp_-_temeljnica_za_ispravak_pdv-a_1"/><text:bookmark-start text:name="temp_-_temeljnica_za_ispravak_pdv-a"/>TEMP - Temeljnica za ispravak PDV-a<text:bookmark-end text:name="__RefHeading___temp_-_temeljnica_za_ispravak_pdv-a_1"/><text:bookmark-end text:name="temp_-_temeljnica_za_ispravak_pdv-a"/></text:h>
      <text:p text:style-name="Text_20_body">Ovom vrstom temeljnice se omogućuje ispravak podataka u obračunu i obrascu PDV-a.<text:line-break/>
Ovo je jedina vrsta dokumenta gdje je dozvoljen upis vrste obračuna PDV-a.</text:p>
      <text:p text:style-name="Text_20_body">Ukoliko se radi <text:span text:style-name="Strong_20_Emphasis">ispravak pretporeza</text:span>, u temeljnici PDV-a (TEMP) je obavezan upis partnera.<text:line-break/>
Takve temeljnice ulaze u Knjigu 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temp</dc:title>
  </office:meta>
</office:document-meta>
</file>