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journal_entries" text:style-name="Internet_20_link" text:visited-style-name="Visited_20_Internet_20_Link">Temeljnice</text:a></text:p>
      <text:h text:style-name="Heading_20_1" text:outline-level="1"><text:bookmark text:name="hr:brix:journal_entries:pd"/><text:bookmark-start text:name="__RefHeading___pd_-_temeljnica_specifikacija_dobavljaca_1"/><text:bookmark-start text:name="pd_-_temeljnica_specifikacija_dobavljaca"/>PD - Temeljnica specifikacija dobavljača<text:bookmark-end text:name="__RefHeading___pd_-_temeljnica_specifikacija_dobavljaca_1"/><text:bookmark-end text:name="pd_-_temeljnica_specifikacija_dobavljaca"/></text:h>
      <text:p text:style-name="Text_20_body">Ovo je posebna vrsta temeljnice namjenjena knjiženju specifikacije najave uplata dobavljača.</text:p>
      <text:p text:style-name="Text_20_body">Npr. za dobavljača koji tvrtci dostavlja pošiljke kupcima s plaćanjem prilikom preuzimanja. Dobavljač periodički doznačuje prikupljena sredstva u jednom iznosu na transakcijski račun tvrtke i za svaku takvu uplatu šalje specifikaciju pojedinačnih uplata kupaca kojima je izvršena naplata prilikom dostave.</text:p>
      <text:p text:style-name="Text_20_body">Temeljnica potražno knjiži i zatvara pojedinačne fakture na kontu kupaca a dugovno cijeli iznos uplate na konto kratkoročnih potraživanja sa analitikom dobavljača. Konto kratkoročna potraživanja zatvaramo knjiženjem izvoda u kojoj je uplata dobavljač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journal_entries:pd</dc:title>
  </office:meta>
</office:document-meta>
</file>