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" text:style-name="Internet_20_link" text:visited-style-name="Visited_20_Internet_20_Link">Temeljnice</text:a></text:p>
      <text:h text:style-name="Heading_20_1" text:outline-level="1"><text:bookmark text:name="hr:brix:journal_entries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Emphasis">{<text:span text:style-name="Strong_20_Emphasis">Vrsta</text:span>}</text:span> - Vrsta temeljnice koja može biti:</text:p>
          <text:list text:style-name="List_20_1"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tem" text:style-name="Internet_20_link" text:visited-style-name="Visited_20_Internet_20_Link">TEM - Obična temeljnica</text:a></text:span></text:span>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temp" text:style-name="Internet_20_link" text:visited-style-name="Visited_20_Internet_20_Link">TEMP - Temeljnica za ispravak PDV-a</text:a></text:span></text:span>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pd" text:style-name="Internet_20_link" text:visited-style-name="Visited_20_Internet_20_Link">PD - Temeljnica specifikacija dobavljača</text:a></text:span></text:span>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z47" text:style-name="Internet_20_link" text:visited-style-name="Visited_20_Internet_20_Link">z47</text:a></text:span></text:span>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tec" text:style-name="Internet_20_link" text:visited-style-name="Visited_20_Internet_20_Link">TEC - Tečajne razlike</text:a></text:span></text:span> 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tes" text:style-name="Internet_20_link" text:visited-style-name="Visited_20_Internet_20_Link">TES - Svođenje na srednji tečaj</text:a></text:span></text:span> 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tep" text:style-name="Internet_20_link" text:visited-style-name="Visited_20_Internet_20_Link">tep</text:a></text:span></text:span> 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skk" text:style-name="Internet_20_link" text:visited-style-name="Visited_20_Internet_20_Link">skk</text:a></text:span></text:span> </text:p>
            </text:list-item>
            <text:list-item>
              <text:p text:style-name="List_20_1_Content"> <text:span text:style-name="Strong_20_Emphasis"><text:span text:style-name="Emphasis"><text:a xlink:type="simple" xlink:href="https://wiki.micro-process.hr/doku.php?id=hr:brix:journal_entries:kpi" text:style-name="Internet_20_link" text:visited-style-name="Visited_20_Internet_20_Link">KPI - Temeljnica za Knjigu primitaka i izdataka</text:a></text:span></text:span></text:p>
            </text:list-item>
          </text:list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knjigovodstvo_i_racunovodstvo:opce#grupa_knjigovodstvenog_dokumenta" text:style-name="Internet_20_link" text:visited-style-name="Visited_20_Internet_20_Link">Grupa</text:a></text:span>}</text:span> - Grupa knjigovodstvenog dokumenta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datum" text:style-name="Internet_20_link" text:visited-style-name="Visited_20_Internet_20_Link">Datum</text:a></text:span>}</text:span> -  Datum temeljnice</text:p>
        </text:list-item>
        <text:list-item>
          <text:p text:style-name="List_20_1_Content"> <text:span text:style-name="Emphasis">{<text:span text:style-name="Strong_20_Emphasis">Broj</text:span>}</text:span> - Upis broja temeljnice je slobodan. Ispred upisanog broj Brix automatski dodaje šifru odjela i godinu iz upisanog datuma. Npr ako se upiše broj temeljnice 117 u odjelu 2 u 2021. godini, izvod će se spremiti sa brojem <text:span text:style-name="Emphasis">2-21-0117</text:span>.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valuta" text:style-name="Internet_20_link" text:visited-style-name="Visited_20_Internet_20_Link">valuta</text:a></text:span>}</text:span> - Valuta svih transkacija u temeljnici. Nije potrebno upisati ako je valuta istovjetna valuti tvrtke.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opis" text:style-name="Internet_20_link" text:visited-style-name="Visited_20_Internet_20_Link">Opis</text:a></text:span>}</text:span></text:p>
        </text:list-item>
        <text:list-item>
          <text:p text:style-name="List_20_1_Content_Last"> <text:span text:style-name="Emphasis">{<text:span text:style-name="Strong_20_Emphasis"><text:a xlink:type="simple" xlink:href="https://wiki.micro-process.hr/doku.php?id=hr:brix:opaska" text:style-name="Internet_20_link" text:visited-style-name="Visited_20_Internet_20_Link">{Opaske}</text:a></text:span>}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osnovno</dc:title>
  </office:meta>
</office:document-meta>
</file>