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:osnovno" text:style-name="Internet_20_link" text:visited-style-name="Visited_20_Internet_20_Link">~OSNOVNO~</text:a> <text:span text:style-name="Strong_20_Emphasis"><text:bookmark text:name="hr:brix:journal_entries:kpi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kpi_-_temeljnica_za_knjigu_primitaka_i_izdataka_1"/><text:bookmark-start text:name="kpi_-_temeljnica_za_knjigu_primitaka_i_izdataka"/>KPI - Temeljnica za Knjigu primitaka i izdataka<text:bookmark-end text:name="__RefHeading___kpi_-_temeljnica_za_knjigu_primitaka_i_izdataka_1"/><text:bookmark-end text:name="kpi_-_temeljnica_za_knjigu_primitaka_i_izdataka"/></text:h>
      <text:p text:style-name="Text_20_body">Za razliku od knjiženja na običnoj temeljnici, knjiženja u temeljnici KPI ulaze direktno u knjigu primitaka i izdataka bez obzira da li je stavka plaćena (zatvorena).</text:p>
      <text:p text:style-name="Text_20_body"><text:span text:style-name="Strong_20_Emphasis">Napomena:</text:span>  Upis načina plaćanja je obavezan radi ispisa podatka u ispravnom stupcu KP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kpi</dc:title>
  </office:meta>
</office:document-meta>
</file>