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urnal" text:style-name="Internet_20_link" text:visited-style-name="Visited_20_Internet_20_Link">Dnevnik knjiženja</text:a></text:p>
      <text:h text:style-name="Heading_20_1" text:outline-level="1"><text:bookmark text:name="hr:brix:journal:dnevnik"/><text:bookmark-start text:name="__RefHeading___dnevnik_knjizenja_1"/><text:bookmark-start text:name="dnevnik_knjizenja"/>Dnevnik knjiženja<text:bookmark-end text:name="__RefHeading___dnevnik_knjizenja_1"/><text:bookmark-end text:name="dnevnik_knjizenja"/></text:h>
      <text:p text:style-name="Text_20_body">Podatci koji će se ispisati u dnevniku knjiženja zadaju se u filteru liste dnevnika knjiženj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urnal:dnevnik</dc:title>
  </office:meta>
</office:document-meta>
</file>