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s" text:style-name="Internet_20_link" text:visited-style-name="Visited_20_Internet_20_Link">Radni nalozi</text:a> <text:span text:style-name="Strong_20_Emphasis"><text:bookmark text:name="hr:brix:job_cards:stavke"/>|</text:span> 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-start text:name="__RefHeading___stavke_1"/><text:bookmark-start text:name="stavke"/>~STAVKE~<text:bookmark-end text:name="__RefHeading___stavke_1"/><text:bookmark-end text:name="stavke"/></text:h>
      <text:p text:style-name="Text_20_body">U ovoj se kartici prikazuju ugrađeni dijelovi i korišteni materijali koji su <text:a xlink:type="simple" xlink:href="https://wiki.micro-process.hr/doku.php?id=hr:brix:goods_outs" text:style-name="Internet_20_link" text:visited-style-name="Visited_20_Internet_20_Link">izdatnicama</text:a> izdani na radne naloge:</text:p>
      <text:list text:style-name="List_20_1" text:continue-numbering="false">
        <text:list-item>
          <text:p text:style-name="List_20_1_Content_First"> U obrascu <text:a xlink:type="simple" xlink:href="https://wiki.micro-process.hr/doku.php?id=hr:brix:job_cards" text:style-name="Internet_20_link" text:visited-style-name="Visited_20_Internet_20_Link">radnih naloga</text:a> se prikazuju samo dijelovi i materijali izdani na predmetni radni nalog.</text:p>
        </text:list-item>
        <text:list-item>
          <text:p text:style-name="List_20_1_Content_Last"> U obrascu <text:a xlink:type="simple" xlink:href="https://wiki.micro-process.hr/doku.php?id=hr:brix:job_card_objects" text:style-name="Internet_20_link" text:visited-style-name="Visited_20_Internet_20_Link">predmeti servia</text:a> se prikazuju ugrađeni dijelovi i korišteni materijali koji su izdani na sve radne naloge vezane za odabran predmet servi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b_cards:stavke</dc:title>
  </office:meta>
</office:document-meta>
</file>