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s" text:style-name="Internet_20_link" text:visited-style-name="Visited_20_Internet_20_Link">Radni nalozi</text:a></text:p>
      <text:h text:style-name="Heading_20_1" text:outline-level="1"><text:bookmark text:name="hr:brix:job_cards:servis"/><text:bookmark-start text:name="__RefHeading___servis_1"/><text:bookmark-start text:name="servis"/>Servis<text:bookmark-end text:name="__RefHeading___servis_1"/><text:bookmark-end text:name="servis"/></text:h>
      <text:h text:style-name="Heading_20_2" text:outline-level="2"><text:bookmark-start text:name="__RefHeading___fakturiranje_radnog_naloga_2"/><text:bookmark-start text:name="fakturiranje_radnog_naloga"/>Fakturiranje radnog naloga<text:bookmark-end text:name="__RefHeading___fakturiranje_radnog_naloga_2"/><text:bookmark-end text:name="fakturiranje_radnog_naloga"/></text:h>
      <text:p text:style-name="Text_20_body">Pravila kod fakturiranja randog naloga servisa:</text:p>
      <text:list text:style-name="List_20_1" text:continue-numbering="false">
        <text:list-item>
          <text:p text:style-name="List_20_1_Content_First"> Materijal na radni nalog dolazi skladišnom izdatnicom podvrste SRN - Servis.</text:p>
        </text:list-item>
        <text:list-item>
          <text:p text:style-name="List_20_1_Content"> Zalihe materijala se umanjuju u trenutku zaključivanja izdatnice.</text:p>
        </text:list-item>
        <text:list-item>
          <text:p text:style-name="List_20_1_Content"> Moguće je izdavanje materijala samo na otvorenim radnim nalozima.</text:p>
        </text:list-item>
        <text:list-item>
          <text:p text:style-name="List_20_1_Content"> U kartici ~REPROMATERIJAL/SIROVINE~ vidljiv je sav materijal na radnom nalogu.</text:p>
          <text:list text:style-name="List_20_1">
            <text:list-item>
              <text:p text:style-name="List_20_1_Content"> Vidljiv je materijal u nezaključenim izdatnicama (stavke bez broja izdatnice) čime je omogućeno držanje “otvorenih” izdatnica u kojima je moguće dodavanje/brisanje stavaka kao i ispravak količine.</text:p>
            </text:list-item>
            <text:list-item>
              <text:p text:style-name="List_20_1_Content"> Radi prikaza u radnom nalogu moguć je upis izdatnica za materijale kojih nema na zalihi. Takve izdatnice je moguće zaključiti po dolasku materijala na zalihe.</text:p>
            </text:list-item>
          </text:list>
        </text:list-item>
        <text:list-item>
          <text:p text:style-name="List_20_1_Content"> Fakturiranje radnog naloga izrađuje račun (IRA) <text:span text:style-name="Emphasis">U pripremi</text:span>.</text:p>
        </text:list-item>
        <text:list-item>
          <text:p text:style-name="List_20_1_Content"> U račun radnog naloga nije moguće dodavanje stavaka.</text:p>
          <text:list text:style-name="List_20_1">
            <text:list-item>
              <text:p text:style-name="List_20_1_Content"> Sve materijale i usluge je potrebno upisati u radnom nalogu prije izrade računa.</text:p>
            </text:list-item>
          </text:list>
        </text:list-item>
        <text:list-item>
          <text:p text:style-name="List_20_1_Content"> U radnom nalogu je moguć ispis <text:span text:style-name="Emphasis">Procjene</text:span> koja ima elemente neobavezujuće ponude u kojoj se prikazuju stavke identične onima koje će se nalaziti kada se radni nalog fakturira.</text:p>
        </text:list-item>
        <text:list-item>
          <text:p text:style-name="List_20_1_Content_Last"> Račun radnog naloga je moguće zaključiti iako pojedinih materijala nema na zalihi - materijali su za zaliha izišli izdatnicom te faktura radnog naloga ne kontrolira postojanje dovoljnih zaliha.</text:p>
        </text:list-item>
      </text:list>
      <text:h text:style-name="Heading_20_3" text:outline-level="3"><text:bookmark-start text:name="__RefHeading___cijene_u_racunu_koji_je_nastao_iz_radnog_naloga_3"/><text:bookmark-start text:name="cijene_u_racunu_koji_je_nastao_iz_radnog_naloga"/>Cijene u računu koji je nastao iz radnog naloga<text:bookmark-end text:name="__RefHeading___cijene_u_racunu_koji_je_nastao_iz_radnog_naloga_3"/><text:bookmark-end text:name="cijene_u_racunu_koji_je_nastao_iz_radnog_naloga"/></text:h>
      <text:p text:style-name="Text_20_body">Izrada radnog naloga iz ponude generira:</text:p>
      <text:list text:style-name="List_20_1" text:continue-numbering="false">
        <text:list-item>
          <text:p text:style-name="List_20_1_Content_First"> Radni nalog sa stavkama usluga iz ponude.</text:p>
        </text:list-item>
        <text:list-item>
          <text:p text:style-name="List_20_1_Content_Last"> Izdatnica u pripremi sa stavkama materijala iz iz ponude.</text:p>
        </text:list-item>
      </text:list>
      <text:p text:style-name="Text_20_body">Izrada računa iz radnog naloga, generira račun sa stavkama:</text:p>
      <text:list text:style-name="List_20_1" text:continue-numbering="false">
        <text:list-item>
          <text:p text:style-name="List_20_1_Content_First"> Usluga iz radnog naloga.</text:p>
        </text:list-item>
        <text:list-item>
          <text:p text:style-name="List_20_1_Content_Last"> Materijala iz svih izdatnica na predmetnom radnom nalogu.</text:p>
        </text:list-item>
      </text:list>
      <text:p text:style-name="Text_20_body">Obzirom da sve stavke usluga i materijala u radnom nalogu ne moraju nastati isključivo iz ponude, nemaju sve stavke radnog naloga sve elemente potrebne za formiranje cijene u računu, pa je moguće da cijene u stavkama računa nisu one željene cijene.<text:line-break/>
Nastali račun “u pripremi” treba pregledom provjeriti i po potrebi ISPRAVITI.<text:line-break/>
Osoba koja zaključuje račun je odgovorna za ispravnost računa. </text:p>
      <text:h text:style-name="Heading_20_3" text:outline-level="3"><text:bookmark-start text:name="__RefHeading___datum_isporuceno_obavljeno_i_cijene_4"/><text:bookmark-start text:name="datum_isporuceno_obavljeno_i_cijene"/>Datum isporučeno/obavljeno i cijene<text:bookmark-end text:name="__RefHeading___datum_isporuceno_obavljeno_i_cijene_4"/><text:bookmark-end text:name="datum_isporuceno_obavljeno_i_cijene"/></text:h>
      <text:p text:style-name="Text_20_body">Račun izrađen iz radnog naloga ima datum isporučeno/obavljeno jednak datumu zatvaranja radnog naloga.</text:p>
      <text:p text:style-name="Text_20_body">Cijene robe i usluga u računa se uzimaju prema važećim cijenama u cjeniku na datum zatvaranja radnog naloga.</text:p>
      <text:h text:style-name="Heading_20_2" text:outline-level="2"><text:bookmark-start text:name="__RefHeading___ispis_procjene_5"/><text:bookmark-start text:name="ispis_procjene"/>Ispis procjene<text:bookmark-end text:name="__RefHeading___ispis_procjene_5"/><text:bookmark-end text:name="ispis_procjene"/></text:h>
      <text:p text:style-name="Text_20_body">Iz radnog naloga je moguće ispisati procjenu vrijednosti usluga i materijala.</text:p>
      <text:p text:style-name="Text_20_body">Procjena će obuhvatiti sve materijale i usluge popisani u kartici <text:span text:style-name="Emphasis">~STAVKE~</text:span> kao i sav izdan materijal na predmetni radni nalog. Popis izdanog materijala je vidljiva u kartici <text:span text:style-name="Emphasis">~REPROMATERIJAL/SIROVINE~</text:span>.<text:line-break/></text:p>
      <text:h text:style-name="Heading_20_5" text:outline-level="5"><text:bookmark-start text:name="__RefHeading___napomena_6"/><text:bookmark-start text:name="napomena"/>Napomena<text:bookmark-end text:name="__RefHeading___napomena_6"/><text:bookmark-end text:name="napomena"/></text:h>
      <text:list text:style-name="List_20_1" text:continue-numbering="false">
        <text:list-item>
          <text:p text:style-name="List_20_1_Content_First"> Kod fakturiranja radnog naloga, uzima se važeća cijena robe i usluga na datum zatvaranja radnog naloga.</text:p>
        </text:list-item>
        <text:list-item>
          <text:p text:style-name="List_20_1_Content_Last"> Ukoliko želimo ispisati procjenu sa materijalima treba upisati izdatnice materijala na radni nalog. Izdatnice ne treba zaključiti i mogu se naknadno brisati ako kupac odustane od servisa. Na procjeni će se ispisati i sav materijal u *nezaključenim* izdatnica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b_cards:servis</dc:title>
  </office:meta>
</office:document-meta>
</file>