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b_cards" text:style-name="Internet_20_link" text:visited-style-name="Visited_20_Internet_20_Link">Radni nalozi</text:a> <text:span text:style-name="Strong_20_Emphasis"><text:bookmark text:name="hr:brix:job_cards:poslovi"/>|</text:span> <text:a xlink:type="simple" xlink:href="https://wiki.micro-process.hr/doku.php?id=hr:brix:job_card_objects" text:style-name="Internet_20_link" text:visited-style-name="Visited_20_Internet_20_Link">Predmeti servisa</text:a></text:p>
      <text:h text:style-name="Heading_20_1" text:outline-level="1"><text:bookmark-start text:name="__RefHeading___poslovi_1"/><text:bookmark-start text:name="poslovi"/>~POSLOVI~<text:bookmark-end text:name="__RefHeading___poslovi_1"/><text:bookmark-end text:name="poslovi"/></text:h>
      <text:p text:style-name="Text_20_body">U ovoj se kartici nalazi specifikacija poslova koju treba obaviti.
Svaki posao predstavlja jednu cjelinu.
Vrijede sljedeća pravila:</text:p>
      <text:list text:style-name="List_20_1" text:continue-numbering="false">
        <text:list-item>
          <text:p text:style-name="List_20_1_Content_First"> Za pojedini posao je zadužuje <text:span text:style-name="Strong_20_Emphasis">jedan</text:span> radnik</text:p>
        </text:list-item>
        <text:list-item>
          <text:p text:style-name="List_20_1_Content_Last"> Ukoliko je radni nalog povezan sa nekim <text:a xlink:type="simple" xlink:href="https://wiki.micro-process.hr/doku.php?id=hr:brix:job_card_objects" text:style-name="Internet_20_link" text:visited-style-name="Visited_20_Internet_20_Link">predmetom servisa</text:a>, u obrascu <text:a xlink:type="simple" xlink:href="https://wiki.micro-process.hr/doku.php?id=hr:brix:job_card_objects:poslovi" text:style-name="Internet_20_link" text:visited-style-name="Visited_20_Internet_20_Link">kartici ~POSLOVI~ obrasca predmeta servisa</text:a> se kronološki prikazuju poslovi sa svih radnih naloga.</text:p>
        </text:list-item>
      </text:list>
      <text:h text:style-name="Heading_20_2" text:outline-level="2"><text:bookmark-start text:name="__RefHeading___podaci_2"/><text:bookmark-start text:name="podaci"/>Podaci<text:bookmark-end text:name="__RefHeading___podaci_2"/><text:bookmark-end text:name="podaci"/></text:h>
      <text:list text:style-name="List_20_1" text:continue-numbering="false">
        <text:list-item>
          <text:p text:style-name="List_20_1_Content_First"> <text:span text:style-name="Strong_20_Emphasis"><text:span text:style-name="Emphasis">{#}</text:span></text:span> - <text:a xlink:type="simple" xlink:href="https://wiki.micro-process.hr/doku.php?id=hr:brix:redni_broj" text:style-name="Internet_20_link" text:visited-style-name="Visited_20_Internet_20_Link">Redni broj</text:a></text:p>
        </text:list-item>
        <text:list-item>
          <text:p text:style-name="List_20_1_Content"> <text:span text:style-name="Strong_20_Emphasis"><text:span text:style-name="Emphasis">{Naziv}</text:span></text:span> - Sloboda upis naziva posla</text:p>
        </text:list-item>
        <text:list-item>
          <text:p text:style-name="List_20_1_Content"> <text:span text:style-name="Strong_20_Emphasis"><text:span text:style-name="Emphasis">{Izdati račun}</text:span></text:span> - Ukoliko se označi, kod izdavanja računa za radni nalog, obračunat će se upisana:</text:p>
          <text:list text:style-name="List_20_1">
            <text:list-item>
              <text:p text:style-name="List_20_1_Content"> <text:span text:style-name="Strong_20_Emphasis"><text:span text:style-name="Emphasis">{Usluga}</text:span></text:span></text:p>
            </text:list-item>
            <text:list-item>
              <text:p text:style-name="List_20_1_Content"> <text:span text:style-name="Strong_20_Emphasis"><text:span text:style-name="Emphasis">{Količina}</text:span></text:span></text:p>
            </text:list-item>
          </text:list>
        </text:list-item>
        <text:list-item>
          <text:p text:style-name="List_20_1_Content"> <text:span text:style-name="Strong_20_Emphasis"><text:span text:style-name="Emphasis">{Obavljeno}</text:span></text:span> - Označuje da je posao završen.</text:p>
        </text:list-item>
        <text:list-item>
          <text:p text:style-name="List_20_1_Content"> <text:span text:style-name="Strong_20_Emphasis"><text:span text:style-name="Emphasis">{Zadatak}</text:span></text:span> - </text:p>
        </text:list-item>
        <text:list-item>
          <text:p text:style-name="List_20_1_Content"> <text:span text:style-name="Strong_20_Emphasis"><text:span text:style-name="Emphasis">{Zadužena osoba}</text:span></text:span> - Radnik koji je zadužen za ovaj posao</text:p>
        </text:list-item>
        <text:list-item>
          <text:p text:style-name="List_20_1_Content"> <text:span text:style-name="Strong_20_Emphasis"><text:span text:style-name="Emphasis">{Minuta}</text:span></text:span> - Ukupno utrošeno vrijeme na ovom poslu</text:p>
        </text:list-item>
        <text:list-item>
          <text:p text:style-name="List_20_1_Content"> <text:span text:style-name="Strong_20_Emphasis"><text:span text:style-name="Emphasis">{Opis}</text:span></text:span> - </text:p>
        </text:list-item>
        <text:list-item>
          <text:p text:style-name="List_20_1_Content_Last"> <text:span text:style-name="Strong_20_Emphasis"><text:span text:style-name="Emphasis">{Opaske}</text:span></text:span> - </text:p>
        </text:list-item>
      </text:list>
      <text:p text:style-name="Text_20_body">Kad je posao upisan, prikazuje se kartica <text:span text:style-name="Emphasis">~AKTIVNOSTI~</text:span> u kojoj se upisuju pojedine aktivnost vezane za predmetni posao:</text:p>
      <text:list text:style-name="List_20_1" text:continue-numbering="false">
        <text:list-item>
          <text:p text:style-name="List_20_1_Content_First"> <text:span text:style-name="Strong_20_Emphasis"><text:span text:style-name="Emphasis">{Vrsta}</text:span></text:span> - Ne upisuje se podatak, već se samo prikazuje vrsta aktivnosti.</text:p>
        </text:list-item>
        <text:list-item>
          <text:p text:style-name="List_20_1_Content"> <text:span text:style-name="Strong_20_Emphasis"><text:span text:style-name="Emphasis">{Početak}</text:span></text:span> - Kada je aktivnost počela.</text:p>
        </text:list-item>
        <text:list-item>
          <text:p text:style-name="List_20_1_Content"> <text:span text:style-name="Strong_20_Emphasis"><text:span text:style-name="Emphasis">{Završetak}</text:span></text:span> - Kada je aktivnost završila.</text:p>
        </text:list-item>
        <text:list-item>
          <text:p text:style-name="List_20_1_Content"> <text:span text:style-name="Strong_20_Emphasis"><text:span text:style-name="Emphasis">{Posao}</text:span></text:span></text:p>
        </text:list-item>
        <text:list-item>
          <text:p text:style-name="List_20_1_Content_Last"> <text:span text:style-name="Strong_20_Emphasis"><text:span text:style-name="Emphasis">{Minuta}</text:span></text:span> - Trajanje aktivnosti na osnovi upisano početka i završetka.</text:p>
        </text:list-item>
      </text:list>
      <text:h text:style-name="Heading_20_5" text:outline-level="5"><text:bookmark-start text:name="__RefHeading___napomene_3"/><text:bookmark-start text:name="napomene"/>Napomene<text:bookmark-end text:name="__RefHeading___napomene_3"/><text:bookmark-end text:name="napomene"/></text:h>
      <text:list text:style-name="List_20_1" text:continue-numbering="false">
        <text:list-item>
          <text:p text:style-name="List_20_1_Content_First"> Svaki posao može imat niz aktivnosti</text:p>
        </text:list-item>
        <text:list-item>
          <text:p text:style-name="List_20_1_Content_Last"> Svako započinjanje i prestana rada na pojedinom poslu se upisuje kao nova aktivno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b_cards:poslovi</dc:title>
  </office:meta>
</office:document-meta>
</file>