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80a0ca02c8d736e6ffde3202c9dc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job_cards" text:style-name="Internet_20_link" text:visited-style-name="Visited_20_Internet_20_Link">Radni nalozi</text:a></text:p>
      <text:h text:style-name="Heading_20_1" text:outline-level="1"><text:bookmark text:name="hr:brix:job_cards:osnovno"/><text:bookmark-start text:name="__RefHeading___osnovno_1"/><text:bookmark-start text:name="osnovno"/>~OSNOVNO~<text:bookmark-end text:name="__RefHeading___osnovno_1"/><text:bookmark-end text:name="osnovno"/></text:h>
      <text:h text:style-name="Heading_20_2" text:outline-level="2"><text:bookmark-start text:name="__RefHeading___podaci_koji_su_zajednicki_svim_vrstama_radnih_naloga_2"/><text:bookmark-start text:name="podaci_koji_su_zajednicki_svim_vrstama_radnih_naloga"/>Podaci koji su zajednički svim vrstama radnih naloga<text:bookmark-end text:name="__RefHeading___podaci_koji_su_zajednicki_svim_vrstama_radnih_naloga_2"/><text:bookmark-end text:name="podaci_koji_su_zajednicki_svim_vrstama_radnih_naloga"/></text:h>
      <text:list text:style-name="List_20_1" text:continue-numbering="false">
        <text:list-item>
          <text:p text:style-name="List_20_1_Content_First"> <text:span text:style-name="Strong_20_Emphasis">{Vrsta}</text:span> - Vrsta radnog naloga (Servis, Dorada, Proizvodnja, Poslovi i zadaci).</text:p>
        </text:list-item>
        <text:list-item>
          <text:p text:style-name="List_20_1_Content"> <text:span text:style-name="Strong_20_Emphasis">{Broj}</text:span> - Broj radnog naloga koji se automatski stvara po lansiranju radnog naloga.</text:p>
          <text:list text:style-name="List_20_1">
            <text:list-item>
              <text:p text:style-name="List_20_1_Content"> Ikona <draw:frame draw:style-name="media" draw:name="0" text:anchor-type="as-char" draw:z-index="0" svg:width="0.52916666666667cm" svg:height="0.52916666666667cm"><draw:image xlink:href="Pictures/e680a0ca02c8d736e6ffde3202c9dc6d.png" xlink:type="simple" xlink:show="embed" xlink:actuate="onLoad"/></draw:frame> prikazuje popis veznih dokumenata. Klikom na vezni dokument fakture otvara obrazac fakture.</text:p>
            </text:list-item>
          </text:list>
        </text:list-item>
        <text:list-item>
          <text:p text:style-name="List_20_1_Content"> <text:span text:style-name="Strong_20_Emphasis">{Otvoren}</text:span> - Datum otvaranja radnog naloga</text:p>
        </text:list-item>
        <text:list-item>
          <text:p text:style-name="List_20_1_Content"> <text:span text:style-name="Strong_20_Emphasis">{Zatvoreno}</text:span> - Datum zatvaranja radnog naloga. Radni nalog se zatvara upisom datuma zatvaranja.</text:p>
        </text:list-item>
        <text:list-item>
          <text:p text:style-name="List_20_1_Content"> <text:span text:style-name="Strong_20_Emphasis">{Partner}</text:span> - Partner na koji se odnosi radni nalog</text:p>
        </text:list-item>
        <text:list-item>
          <text:p text:style-name="List_20_1_Content"> <text:span text:style-name="Strong_20_Emphasis">{Kontakt osoba}</text:span> - Kontakt osoba partnera za komunikaciju vezano uz predmetni radni nalog</text:p>
        </text:list-item>
        <text:list-item>
          <text:p text:style-name="List_20_1_Content"> <text:span text:style-name="Strong_20_Emphasis">{Opis}</text:span></text:p>
        </text:list-item>
        <text:list-item>
          <text:p text:style-name="List_20_1_Content_Last"> <text:span text:style-name="Strong_20_Emphasis">{Opaske}</text:span></text:p>
        </text:list-item>
      </text:list>
      <text:h text:style-name="Heading_20_2" text:outline-level="2"><text:bookmark-start text:name="__RefHeading___specificni_podaci_radnog_naloga_rnsr_servis_3"/><text:bookmark-start text:name="specificni_podaci_radnog_naloga_rnsr_servis"/>Specifični podaci radnog naloga "RNSR Servis"<text:bookmark-end text:name="__RefHeading___specificni_podaci_radnog_naloga_rnsr_servis_3"/><text:bookmark-end text:name="specificni_podaci_radnog_naloga_rnsr_servis"/></text:h>
      <text:list text:style-name="List_20_1" text:continue-numbering="false">
        <text:list-item>
          <text:p text:style-name="List_20_1_Content_First"> <text:span text:style-name="Strong_20_Emphasis">{Vozilo}</text:span>, <text:span text:style-name="Strong_20_Emphasis">{Predmet servisa}</text:span> - Vozilo ili Predmet servisa (vanbrodski motor, vaga…) radnog naloga.</text:p>
        </text:list-item>
        <text:list-item>
          <text:p text:style-name="List_20_1_Content"> <text:span text:style-name="Strong_20_Emphasis">{Odo Dol}</text:span> i <text:span text:style-name="Strong_20_Emphasis">{Odo Odl}</text:span> - Stanje odometra kod dolaska i odlaska vozila iz servisa.</text:p>
        </text:list-item>
        <text:list-item>
          <text:p text:style-name="List_20_1_Content"> <text:span text:style-name="Strong_20_Emphasis">{km/mi}</text:span> - Stanje odometra u kilometrima ili miljama (automatski prema državi partnera).</text:p>
        </text:list-item>
        <text:list-item>
          <text:p text:style-name="List_20_1_Content"> <text:span text:style-name="Strong_20_Emphasis">{Planirano}</text:span> - Planirani termin za dostavu vozila u servis.</text:p>
        </text:list-item>
        <text:list-item>
          <text:p text:style-name="List_20_1_Content"> <text:span text:style-name="Strong_20_Emphasis">{Preuzimanje}</text:span> - Planirani termin za predaje vozila klijentu (partneru).</text:p>
        </text:list-item>
        <text:list-item>
          <text:p text:style-name="List_20_1_Content_Last"> <text:span text:style-name="Strong_20_Emphasis">{Obavijstiti kupca}</text:span> - Da li treba putem email-a obavijestiti kupca kada može preuzeti vozilo. </text:p>
        </text:list-item>
      </text:list>
      <text:h text:style-name="Heading_20_2" text:outline-level="2"><text:bookmark-start text:name="__RefHeading___specificni_podaci_radnog_naloga_rnpz_poslovi_i_zadaci_4"/><text:bookmark-start text:name="specificni_podaci_radnog_naloga_rnpz_poslovi_i_zadaci"/>Specifični podaci radnog naloga "RNPZ Poslovi i zadaci"<text:bookmark-end text:name="__RefHeading___specificni_podaci_radnog_naloga_rnpz_poslovi_i_zadaci_4"/><text:bookmark-end text:name="specificni_podaci_radnog_naloga_rnpz_poslovi_i_zadaci"/></text:h>
      <text:list text:style-name="List_20_1" text:continue-numbering="false">
        <text:list-item>
          <text:p text:style-name="LastListParagraph_List_20_1_Content_First"> <text:span text:style-name="Strong_20_Emphasis">{Prioritet}</text:span> - Prioritet rješavanja radnog nalog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job_cards:osnovno</dc:title>
  </office:meta>
</office:document-meta>
</file>