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job_card_objects"/> | <text:a xlink:type="simple" xlink:href="https://wiki.micro-process.hr/doku.php?id=hr:brix:servis" text:style-name="Internet_20_link" text:visited-style-name="Visited_20_Internet_20_Link">Servis</text:a></text:p>
      <text:h text:style-name="Heading_20_1" text:outline-level="1"><text:bookmark-start text:name="__RefHeading___predmeti_servisa_1"/><text:bookmark-start text:name="predmeti_servisa"/>Predmeti servisa<text:bookmark-end text:name="__RefHeading___predmeti_servisa_1"/><text:bookmark-end text:name="predmeti_servisa"/></text:h>
      <text:p text:style-name="Text_20_body">Predmeti servisa su pojedinačna oprema ili uređaji svaka sa svojim serijskim brojem za koje vodimo evidenciju o servisiranju i održavanju.
Kategoriziraju se prema jednoj od sljedećih vrsti servisa:</text:p>
      <text:list text:style-name="List_20_1" text:continue-numbering="false">
        <text:list-item>
          <text:p text:style-name="List_20_1_Content_First"> VEH - Servis motornih vozila</text:p>
        </text:list-item>
        <text:list-item>
          <text:p text:style-name="List_20_1_Content"> VBM - Servis vanbrodskih motora</text:p>
        </text:list-item>
        <text:list-item>
          <text:p text:style-name="List_20_1_Content"> VAG - Servis vaga</text:p>
        </text:list-item>
        <text:list-item>
          <text:p text:style-name="List_20_1_Content_Last"> Ostalo (kućanski aparati, laboratorijska oprema</text:p>
        </text:list-item>
      </text:list>
      <text:p text:style-name="Text_20_body">Vrsta servisa se zadaje za odjel tvrtke. U jednom odjelu moguća je samo jedna vrsta servisa.</text:p>
      <text:p text:style-name="Text_20_body">Svaki predmet servisa:</text:p>
      <text:list text:style-name="List_20_1" text:continue-numbering="false">
        <text:list-item>
          <text:p text:style-name="List_20_1_Content_First"> se obavezno kategorizira prema <text:a xlink:type="simple" xlink:href="https://wiki.micro-process.hr/doku.php?id=hr:brix:makes" text:style-name="Internet_20_link" text:visited-style-name="Visited_20_Internet_20_Link">proizvođaču (marka)</text:a>, <text:a xlink:type="simple" xlink:href="https://wiki.micro-process.hr/doku.php?id=hr:brix:models" text:style-name="Internet_20_link" text:visited-style-name="Visited_20_Internet_20_Link">modelu</text:a> i <text:a xlink:type="simple" xlink:href="https://wiki.micro-process.hr/doku.php?id=hr:brix:body_types" text:style-name="Internet_20_link" text:visited-style-name="Visited_20_Internet_20_Link">vrsti</text:a>.</text:p>
        </text:list-item>
        <text:list-item>
          <text:p text:style-name="List_20_1_Content_Last"> svaki prdmet servis ima svog vlasnika (ujedno i partner)</text:p>
        </text:list-item>
      </text:list>
      <text:p text:style-name="Text_20_body">Specifični podaci koje se obrađuju ovisni su o vrsta predmeta servisa kao npr:</text:p>
      <text:list text:style-name="List_20_1" text:continue-numbering="false">
        <text:list-item>
          <text:p text:style-name="List_20_1_Content_First"> Motorna vozila: registracijska oznaka vozila, broj šasije, vrsta goriva, broj motora, oblik šasije…</text:p>
        </text:list-item>
        <text:list-item>
          <text:p text:style-name="List_20_1_Content"> Vanbrodski motori: boja, preprodavač (dealer), datumima prodaje i registracije kod principala, </text:p>
        </text:list-item>
        <text:list-item>
          <text:p text:style-name="List_20_1_Content_Last"> Vage (elektroničke): mjerni opseg, točnost, kalibracij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b_card_objects</dc:title>
  </office:meta>
</office:document-meta>
</file>