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issue_slips"/>|</text:span> <text:a xlink:type="simple" xlink:href="https://wiki.micro-process.hr/doku.php?id=hr:brix:veleprodaja_i_maloprodaja" text:style-name="Internet_20_link" text:visited-style-name="Visited_20_Internet_20_Link">Veleprodaja i maloprodaja</text:a><text:line-break/>
Izbornik: <text:span text:style-name="Emphasis">Dnevno</text:span></text:p>
      <text:h text:style-name="Heading_20_1" text:outline-level="1"><text:bookmark-start text:name="__RefHeading___izdatnice_1"/><text:bookmark-start text:name="izdatnice"/>Izdatnice<text:bookmark-end text:name="__RefHeading___izdatnice_1"/><text:bookmark-end text:name="izdatn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ssue_slips</dc:title>
  </office:meta>
</office:document-meta>
</file>