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voices" text:style-name="Internet_20_link" text:visited-style-name="Visited_20_Internet_20_Link">Računi (IRA)</text:a></text:p>
      <text:h text:style-name="Heading_20_1" text:outline-level="1"><text:bookmark text:name="hr:brix:invoices:stavke"/><text:bookmark-start text:name="__RefHeading___stavke_1"/><text:bookmark-start text:name="stavke"/>~STAVKE~<text:bookmark-end text:name="__RefHeading___stavke_1"/><text:bookmark-end text:name="stavke"/></text:h>
      <text:list text:style-name="List_20_1" text:continue-numbering="false">
        <text:list-item>
          <text:p text:style-name="List_20_1_Content_First"> <text:span text:style-name="Strong_20_Emphasis"><text:span text:style-name="Emphasis"><text:a xlink:type="simple" xlink:href="https://wiki.micro-process.hr/doku.php?id=hr:brix:redni_broj" text:style-name="Internet_20_link" text:visited-style-name="Visited_20_Internet_20_Link">Redni broj</text:a></text:span></text:span></text:p>
        </text:list-item>
        <text:list-item>
          <text:p text:style-name="List_20_1_Content"> <text:span text:style-name="Strong_20_Emphasis"><text:span text:style-name="Emphasis">{Šifra/Barkod}</text:span></text:span> - Polje se prikazuje ukoliko tvrtka koristi barkod čitač. U polje je moguće upisati šifru. Upisanu šifru treba potvrditi tipkom [ENTER]. Šifra mora bit upisana točno, djelomična šifru nije moguće upisati u ovo polje. Traženje artikla po dijelu šifre moguće je u polju <text:span text:style-name="Emphasis">{Stavka}</text:span>.</text:p>
        </text:list-item>
        <text:list-item>
          <text:p text:style-name="List_20_1_Content"> <text:span text:style-name="Strong_20_Emphasis"><text:span text:style-name="Emphasis">{Stavka}</text:span></text:span></text:p>
        </text:list-item>
        <text:list-item>
          <text:p text:style-name="List_20_1_Content"> <text:span text:style-name="Strong_20_Emphasis"><text:span text:style-name="Emphasis">{Opis}</text:span></text:span></text:p>
        </text:list-item>
        <text:list-item>
          <text:p text:style-name="List_20_1_Content"> <text:span text:style-name="Strong_20_Emphasis"><text:span text:style-name="Emphasis">{Neoporezivo}</text:span></text:span></text:p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invoices:neoporezivo" text:style-name="Internet_20_link" text:visited-style-name="Visited_20_Internet_20_Link">Neoporezivo</text:a>}</text:span></text:span></text:p>
        </text:list-item>
        <text:list-item>
          <text:p text:style-name="List_20_1_Content"> <text:span text:style-name="Strong_20_Emphasis"><text:span text:style-name="Emphasis">Količina</text:span></text:span></text:p>
        </text:list-item>
        <text:list-item>
          <text:p text:style-name="List_20_1_Content_Last"> <text:span text:style-name="Strong_20_Emphasis"><text:span text:style-name="Emphasis">{<text:a xlink:type="simple" xlink:href="https://wiki.micro-process.hr/doku.php?id=hr:brix:invoices:cijena" text:style-name="Internet_20_link" text:visited-style-name="Visited_20_Internet_20_Link">Cijena</text:a>}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voices:stavke</dc:title>
  </office:meta>
</office:document-meta>
</file>