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voices:osnovno" text:style-name="Internet_20_link" text:visited-style-name="Visited_20_Internet_20_Link">~OSNOVNO~</text:a></text:p>
      <text:h text:style-name="Heading_20_1" text:outline-level="1"><text:bookmark text:name="hr:brix:invoices:rarn"/><text:bookmark-start text:name="__RefHeading___rnsr_-_faktura_radnog_naloga_servisa_1"/><text:bookmark-start text:name="rnsr_-_faktura_radnog_naloga_servisa"/>RNSR - Faktura radnog naloga servisa<text:bookmark-end text:name="__RefHeading___rnsr_-_faktura_radnog_naloga_servisa_1"/><text:bookmark-end text:name="rnsr_-_faktura_radnog_naloga_servisa"/></text:h>
      <text:p text:style-name="Text_20_body">Kada se u <text:a xlink:type="simple" xlink:href="https://wiki.micro-process.hr/doku.php?id=hr:brix:job_cards:servis" text:style-name="Internet_20_link" text:visited-style-name="Visited_20_Internet_20_Link">radnom nalogu servisa</text:a> pokrene fakturiranje nastaje faktura u pripremi. U toj fakturi nije moguće dodavanje stavaka ali je moguće u stavkama ispraviti popuste, Cijene je moguće ispraviti ukoliko je cjenikom to dozvoljen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voices:rarn</dc:title>
  </office:meta>
</office:document-meta>
</file>