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invoices" text:style-name="Internet_20_link" text:visited-style-name="Visited_20_Internet_20_Link">Računi (IRA)</text:a> <text:span text:style-name="Strong_20_Emphasis"><text:bookmark text:name="hr:brix:invoices:prodaja_roba_usluga"/>|</text:span> <text:a xlink:type="simple" xlink:href="https://wiki.micro-process.hr/doku.php?id=hr:brix:daily_bills" text:style-name="Internet_20_link" text:visited-style-name="Visited_20_Internet_20_Link">Dnevni prometi</text:a></text:p>
      <text:h text:style-name="Heading_20_1" text:outline-level="1"><text:bookmark-start text:name="__RefHeading___prodaja_roba_usluga_1"/><text:bookmark-start text:name="prodaja_roba_usluga"/>Prodaja roba/usluga<text:bookmark-end text:name="__RefHeading___prodaja_roba_usluga_1"/><text:bookmark-end text:name="prodaja_roba_usluga"/></text:h>
      <text:p text:style-name="Text_20_body">Količinska i financijska rekapitulacija prodanih roba i usluga u razdoblju.</text:p>
      <text:p text:style-name="Text_20_body">Dijalog omogućuje filtriranje podataka o prodaji artikala za:</text:p>
      <text:list text:style-name="List_20_1" text:continue-numbering="false">
        <text:list-item>
          <text:p text:style-name="List_20_1_Content_First"> <text:span text:style-name="Strong_20_Emphasis"><text:span text:style-name="Emphasis">Od datuma - Do datuma</text:span></text:span> - određeno razdoblju</text:p>
        </text:list-item>
        <text:list-item>
          <text:p text:style-name="List_20_1_Content"> <text:span text:style-name="Strong_20_Emphasis"><text:span text:style-name="Emphasis">Status</text:span></text:span> - račune sa određenim statusom</text:p>
        </text:list-item>
        <text:list-item>
          <text:p text:style-name="List_20_1_Content"> <text:span text:style-name="Strong_20_Emphasis"><text:span text:style-name="Emphasis">Radnik</text:span></text:span> - za određenog radnika. Samo admin može pregledati podatke za sve radnike</text:p>
        </text:list-item>
        <text:list-item>
          <text:p text:style-name="List_20_1_Content"> <text:span text:style-name="Strong_20_Emphasis"><text:span text:style-name="Emphasis">Partner</text:span></text:span> - za određenog kupca</text:p>
        </text:list-item>
        <text:list-item>
          <text:p text:style-name="List_20_1_Content_Last"> <text:span text:style-name="Strong_20_Emphasis"><text:span text:style-name="Emphasis">Vrsta</text:span></text:span> - za određenu vrstu robe i usluga</text:p>
        </text:list-item>
      </text:list>
      <text:h text:style-name="Heading_20_5" text:outline-level="5"><text:bookmark-start text:name="__RefHeading___napomena_2"/><text:bookmark-start text:name="napomena"/>Napomena<text:bookmark-end text:name="__RefHeading___napomena_2"/><text:bookmark-end text:name="napomena"/></text:h>
      <text:p text:style-name="Text_20_body">Iznosi se u ovom ispisu mogu razlikovati od stvarno obračunatog PDV-a i fiskaliziranog prometa.<text:line-break/>
Razlika nastaje zbog zaokruživanja. Obračun PDV-a i fiskalizacija se obavlja na ukupan iznos računa, a ne na pojedine stavke unutar računa.</text:p>
      <text:p text:style-name="Text_20_body">Kao osnova za financijske podatke treba korisiti isključivo podatke iz izvještaja <text:span text:style-name="Emphasis">Dnevni promet</text:span>, <text:span text:style-name="Emphasis">Financijski izvještaj</text:span>, <text:span text:style-name="Emphasis">Knjiga prometa (KPR)</text:span>, <text:span text:style-name="Emphasis">Dnevni prometi</text:span> te <text:span text:style-name="Emphasis">Obrazac PO-SD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invoices:prodaja_roba_usluga</dc:title>
  </office:meta>
</office:document-meta>
</file>