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invoices" text:style-name="Internet_20_link" text:visited-style-name="Visited_20_Internet_20_Link">Računi (IRA)</text:a> <text:span text:style-name="Strong_20_Emphasis"><text:bookmark text:name="hr:brix:invoices:oslpdv"/>|</text:span> <text:a xlink:type="simple" xlink:href="https://wiki.micro-process.hr/doku.php?id=hr:brix:quotes" text:style-name="Internet_20_link" text:visited-style-name="Visited_20_Internet_20_Link">Ponude</text:a></text:p>
      <text:h text:style-name="Heading_20_1" text:outline-level="1"><text:bookmark-start text:name="__RefHeading___osnova_oslobodenja_pdv-a_1"/><text:bookmark-start text:name="osnova_oslobodenja_pdv-a"/>Osnova oslobođenja PDV-a<text:bookmark-end text:name="__RefHeading___osnova_oslobodenja_pdv-a_1"/><text:bookmark-end text:name="osnova_oslobodenja_pdv-a"/></text:h>
      <text:p text:style-name="Text_20_body">Oslobođenja PDV-a su navedena u poglavlju <text:span text:style-name="Emphasis">X. OSLOBOĐENJA OD PDV-a</text:span> <text:a xlink:type="simple" xlink:href="https://narodne-novine.nn.hr/clanci/sluzbeni/2013_06_73_1451.html" text:style-name="Internet_20_link" text:visited-style-name="Visited_20_Internet_20_Link">Zakona o PDV-u</text:a>.</text:p>
      <text:p text:style-name="Text_20_body">Ukoliko se u kartici <text:span text:style-name="Emphasis">~OSNOVNO~</text:span> upiše <text:span text:style-name="Emphasis">{Osnova oslobođenja PDV-a}</text:span>, PDV se neće obračunati na iznos cijele fakture ili ponude.</text:p>
      <text:p text:style-name="Text_20_body">Ukoliko je samo pojedina stavka unutar fakture ili ponude neopreziva, potrebno je u toj stavci fakture upisati podatak <text:span text:style-name="Emphasis">{<text:a xlink:type="simple" xlink:href="https://wiki.micro-process.hr/doku.php?id=hr:brix:invoices:neoporezivo" text:style-name="Internet_20_link" text:visited-style-name="Visited_20_Internet_20_Link">Neoporezivo</text:a>}</text:span>.</text:p>
      <text:p text:style-name="Text_20_body">Nije moguće upisati <text:span text:style-name="Emphasis">Osnovu oslobođenja PDV-a</text:span> za sljedeće slučajeve:</text:p>
      <text:list text:style-name="List_20_1" text:continue-numbering="false">
        <text:list-item>
          <text:p text:style-name="List_20_1_Content_First"> Ako je kupac virtualni (bez obzir aiz koje je države)</text:p>
        </text:list-item>
        <text:list-item>
          <text:p text:style-name="List_20_1_Content_Last"> Ako je fizička osoba iz EU (Fizičkim osobama izvan EU je omogućen upis osnove oslobođenja PDV-a)</text:p>
        </text:list-item>
      </text:list>
      <text:p text:style-name="Text_20_body">U sljedećim situacijama se osnova oslobađanja PDV-a automatski donosi u fakturi i ponudi:</text:p>
      <text:list text:style-name="List_20_1" text:continue-numbering="false">
        <text:list-item>
          <text:p text:style-name="List_20_1_Content_First"> Kupac je iz EU i ima upisan VAT Id - donosi se osnova oslobođanja PDV-a “Isporuka dobara unutar EU (PPO)”.</text:p>
        </text:list-item>
        <text:list-item>
          <text:p text:style-name="List_20_1_Content_Last"> Kupac je izvan EU - donosi se osnova oslobođanja PDV-a “Izvoz dobara (treće zemlje)”.</text:p>
        </text:list-item>
      </text:list>
      <text:p text:style-name="Text_20_body"><text:span text:style-name="Strong_20_Emphasis">Napomene:</text:span></text:p>
      <text:list text:style-name="List_20_1" text:continue-numbering="false">
        <text:list-item>
          <text:p text:style-name="List_20_1_Content_First"> U <text:a xlink:type="simple" xlink:href="https://wiki.micro-process.hr/doku.php?id=hr:brix:invoices:ramp" text:style-name="Internet_20_link" text:visited-style-name="Visited_20_Internet_20_Link">RAMP - Maloprodajni račun</text:a> <text:span text:style-name="Strong_20_Emphasis">nije dozvoljeno</text:span> upisati oslobađanje PDV-a.</text:p>
        </text:list-item>
        <text:list-item>
          <text:p text:style-name="List_20_1_Content"> <text:a xlink:type="simple" xlink:href="https://wiki.micro-process.hr/doku.php?id=hr:brix:invoices:oslpdv:ispr_osl" text:style-name="Internet_20_link" text:visited-style-name="Visited_20_Internet_20_Link">Ispravak osnova oslobođenja PDV-a u računu</text:a></text:p>
        </text:list-item>
        <text:list-item>
          <text:p text:style-name="List_20_1_Content"> Sve osnove oslobađanja su programski preddefinirana.</text:p>
        </text:list-item>
        <text:list-item>
          <text:p text:style-name="List_20_1_Content"> Prema odabranoj vrsti oslobođenja PDV-a se na fakturi ispisuje odgovarajući tekst osnova oslobođenja PDV-a.</text:p>
        </text:list-item>
        <text:list-item>
          <text:p text:style-name="List_20_1_Content_Last"> Ukoliko je faktura oslobođena PDV-a s osnove <text:span text:style-name="Emphasis">Isporuke dobara ili obavljenih usluge unutar EU(PPO)</text:span> obavezno treba provjeriti da li je kupac ima važeći VAT ID. Provjeru možete obaviti <text:a xlink:type="simple" xlink:href="https://ec.europa.eu/taxation_customs/vies/?locale=hr" text:style-name="Internet_20_link" text:visited-style-name="Visited_20_Internet_20_Link">ovdje</text:a>.</text:p>
        </text:list-item>
      </text:list>
      <text:h text:style-name="Heading_20_2" text:outline-level="2"><text:bookmark-start text:name="__RefHeading___isporuke_dobara_unutar_eu_2"/><text:bookmark-start text:name="isporuke_dobara_unutar_eu"/>Isporuke dobara unutar EU<text:bookmark-end text:name="__RefHeading___isporuke_dobara_unutar_eu_2"/><text:bookmark-end text:name="isporuke_dobara_unutar_eu"/></text:h>
      <text:p text:style-name="Text_20_body"><text:a xlink:type="simple" xlink:href="https://wiki.micro-process.hr/lib/exe/fetch.php?media=hr:brix:invoices:dokazivanje_oslobodenja_od_pdv-a_za_isporuke_dobara_unutar_eu_ozujak_2020.pdf" text:style-name="Internet_20_link" text:visited-style-name="Visited_20_Internet_20_Link">Porezna uprava (ožujak 2020) - Dokazivanje oslobođenja od PDV-a za isporuke dobara unutar EU</text:a></text:p>
      <text:h text:style-name="Heading_20_2" text:outline-level="2"><text:bookmark-start text:name="__RefHeading___izvoz_dobara_trece_zemlje_3"/><text:bookmark-start text:name="izvoz_dobara_trece_zemlje"/>Izvoz dobara (treće zemlje)<text:bookmark-end text:name="__RefHeading___izvoz_dobara_trece_zemlje_3"/><text:bookmark-end text:name="izvoz_dobara_trece_zemlje"/></text:h>
      <text:p text:style-name="Text_20_body">Ukoliko se koristi osnova oslobođenja PDV-a <text:span text:style-name="Emphasis">Izvoz dobara (treće zemlje)</text:span> zakosnka je obaveza imati dokaz o izvozu.</text:p>
      <text:p text:style-name="Text_20_body">Prema <text:span text:style-name="Emphasis">Čl. 108. Pravilnika o PDV-u</text:span>:</text:p>
      <text:p text:style-name="Text_20_body">(3) Da je obavljena izvozna isporuka (izvoz) porezni obveznik dokazuje carinskom deklaracijom. Kad se kao carinska deklaracija koristi elektronska deklaracija dokazom da je obavljeno izvozno carinjenje i da je dobro napustilo carinsko područje Europske unije smatra se elektronska poruka IE599 iz automatiziranog sustava izvoza (ECS sustava), a u slučajevima kada se u skladu s carinskim propisima koristi papirna deklaracija (u obliku Jedinstvene carinske deklaracije ili u obliku komercijalne isprave) dokazom se smatra izvorni primjerak te isprave ovjeren (evidencijski broj, potpis službenika i pečat) od strane nadležnog izlaznog carinskog ureda. Kad se radi o popravku, obradi, prilagodbi, doradi ili preradi uvezenih dobara, porezni obveznik mora osim izvozne imati i uvoznu carinsku dokumentaciju.</text:p>
      <text:p text:style-name="Text_20_body">(4) Iznimno od odredbi stavka 3. ovoga članka da je obavljen izvoz dobara putem poštanskih pošiljki, za koje se ne podnosi carinska deklaracija, porezni obveznik dokazuje poštanskom deklaracijom, teretnim listom ili kopijom takvog dokumenta ili drugom dokumentacijom koja se uobičajeno upotrebljava u poštanskom prometu ili dostavi hitnih pošiljaka.</text:p>
      <text:p text:style-name="Text_20_body">(5) Dokumenti iz stavka 4. ovoga članka moraju sadržavati najmanje sljedeće podatke:</text:p>
      <text:list text:style-name="List_20_1" text:continue-numbering="false">
        <text:list-item>
          <text:p text:style-name="List_20_1_Content_First"> a) ime i prezime (naziv) i adresu izdavatelja i dan izdavanja dokumenta,</text:p>
        </text:list-item>
        <text:list-item>
          <text:p text:style-name="List_20_1_Content"> b) ime i prezime (naziv) i sjedište poreznog obveznika koji izvozi dobra,</text:p>
        </text:list-item>
        <text:list-item>
          <text:p text:style-name="List_20_1_Content"> c) uobičajeni trgovački naziv i količinu dobara,</text:p>
        </text:list-item>
        <text:list-item>
          <text:p text:style-name="List_20_1_Content"> d) mjesto i datum izvoza dobara, ili mjesto i dan kada je dobro poslano izvan Europske unije,</text:p>
        </text:list-item>
        <text:list-item>
          <text:p text:style-name="List_20_1_Content"> e) ime i prezime (naziv) i sjedište primatelja dobara u državi odredišta,</text:p>
        </text:list-item>
        <text:list-item>
          <text:p text:style-name="List_20_1_Content"> f) izjavu izdavatelja da se podaci u dokumentu temelje na poslovnoj dokumentaciji izdavatelja koju je moguće provjeriti,</text:p>
        </text:list-item>
        <text:list-item>
          <text:p text:style-name="List_20_1_Content_Last"> g) potpis i pečat izdavatelj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invoices:oslpdv</dc:title>
  </office:meta>
</office:document-meta>
</file>