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cijena"/><text:bookmark-start text:name="__RefHeading___cijena_1"/><text:bookmark-start text:name="cijena"/>Cijena<text:bookmark-end text:name="__RefHeading___cijena_1"/><text:bookmark-end text:name="cijena"/></text:h>
      <text:p text:style-name="Text_20_body">Cijena artikla se automatski prikazuje ukoliko artikal ima upisanu cijenu u nekom <text:a xlink:type="simple" xlink:href="https://wiki.micro-process.hr/doku.php?id=hr:brix:price_lists" text:style-name="Internet_20_link" text:visited-style-name="Visited_20_Internet_20_Link">cjeniku</text:a> po sljedećoj hijerarhiji:</text:p>
      <text:list text:style-name="Numbering_20_1" text:continue-numbering="false">
        <text:list-item>
          <text:p text:style-name="Numbering_20_1_Content_First"> Cijena iz cjenika koja je zadana u <text:a xlink:type="simple" xlink:href="https://wiki.micro-process.hr/doku.php?id=hr:brix:partners:uvjeti" text:style-name="Internet_20_link" text:visited-style-name="Visited_20_Internet_20_Link">uvjetima kupca</text:a> kojemu se fakturira,</text:p>
        </text:list-item>
        <text:list-item>
          <text:p text:style-name="Numbering_20_1_Content"> Cijena iz cjenika koja je zadana u <text:a xlink:type="simple" xlink:href="https://wiki.micro-process.hr/doku.php?id=hr:brix:departments:osnovno" text:style-name="Internet_20_link" text:visited-style-name="Visited_20_Internet_20_Link">osnovnim podacima odjela</text:a>,</text:p>
        </text:list-item>
        <text:list-item>
          <text:p text:style-name="Numbering_20_1_Content"> Cijena iz osnovnog cjenika koja je zadana u <text:a xlink:type="simple" xlink:href="https://wiki.micro-process.hr/doku.php?id=hr:brix:companies:osnovno" text:style-name="Internet_20_link" text:visited-style-name="Visited_20_Internet_20_Link">osnovnim podacima tvrtke</text:a>.</text:p>
        </text:list-item>
        <text:list-item>
          <text:p text:style-name="Numbering_20_1_Content_Last"> Ako artikla nema ni u jednom cjeniku, cijena se upisuje “ručno”.</text:p>
        </text:list-item>
      </text:list>
      <text:p text:style-name="Text_20_body">Način upisa cijene ovisi da li je podvrsta fakture <text:span text:style-name="Emphasis">RAMP - Maloprodajni račun</text:span> ili nije.</text:p>
      <text:list text:style-name="List_20_1" text:continue-numbering="false">
        <text:list-item>
          <text:p text:style-name="List_20_1_Content_First"> Ukoliko <text:span text:style-name="Strong_20_Emphasis">je</text:span> <text:span text:style-name="Emphasis">RAMP - Maloprodajni račun</text:span>, uvijek se donosi, prikazuje i upisuje isključivo <text:span text:style-name="Strong_20_Emphasis"><text:span text:style-name="Emphasis">MP cijena</text:span></text:span> koja uključuje PDV-om.</text:p>
        </text:list-item>
        <text:list-item>
          <text:p text:style-name="List_20_1_Content_Last"> Ukoliko <text:span text:style-name="Strong_20_Emphasis">nije</text:span> <text:span text:style-name="Emphasis">RAMP - Maloprodajni račun</text:span>, uvijek se donosi, prikazuje i upisuje kao <text:span text:style-name="Strong_20_Emphasis"><text:span text:style-name="Emphasis">VP cijena</text:span></text:span> koja ne uključuje PDV. U obrascu se kao informacija prikazuje i <text:span text:style-name="Strong_20_Emphasis"><text:span text:style-name="Emphasis">MP iznos</text:span></text:span> stavke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Važeća cijena se uzima prema datumu isporuke i/ili obavljanja usluge upisan u <text:span text:style-name="Strong_20_Emphasis"><text:span text:style-name="Emphasis">{Isporučeno/obavljeno}</text:span></text:span>.</text:p>
        </text:list-item>
        <text:list-item>
          <text:p text:style-name="List_20_1_Content"> Ukoliko je u cjeniku koji se koristi u fakturi na artiklu uključen <text:span text:style-name="Emphasis"><text:span text:style-name="Strong_20_Emphasis">{UC}</text:span>(dozvoljen upis cijene)</text:span> dozvoljena je promjena automatski donešene cijene.</text:p>
        </text:list-item>
        <text:list-item>
          <text:p text:style-name="List_20_1_Content"> Broj naplatnog uređaja u broju računa <text:note text:id="ftn0" text:note-class="footnote"><text:note-citation text:label="1)">1)</text:note-citation><text:note-body><text:p text:style-name="Text_20_body">Broj naplatnog uređaja se postavlja u postavkama odjela: KASA_MP broj naplatnog uređaja za fakture fizičkim osobama, KASA_VP broj naplatnog uređaja za fakture  pravnim osobama</text:p></text:note-body></text:note> se automatski mijenja prema tomu da li je kupac pravna ili fizička osob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cijena</dc:title>
  </office:meta>
</office:document-meta>
</file>