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15ed9f3b58410852abe8c96a67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i_states" text:style-name="Internet_20_link" text:visited-style-name="Visited_20_Internet_20_Link">Računovodstvena početna stanja</text:a></text:p>
      <text:h text:style-name="Heading_20_1" text:outline-level="1"><text:bookmark text:name="hr:brix:ini_states:obrada"/><text:bookmark-start text:name="__RefHeading___obrada_1"/><text:bookmark-start text:name="obrada"/>Obrada<text:bookmark-end text:name="__RefHeading___obrada_1"/><text:bookmark-end text:name="obrada"/></text:h>
      <text:p text:style-name="Text_20_body">Obrada, koja se pokreće ikonom <draw:frame draw:style-name="media" draw:name="0" text:anchor-type="as-char" draw:z-index="0" svg:width="0.52916666666667cm" svg:height="0.52625915750916cm"><draw:image xlink:href="Pictures/84515ed9f3b58410852abe8c96a67daa.png" xlink:type="simple" xlink:show="embed" xlink:actuate="onLoad"/></draw:frame>, formirat će dokument početnog stanja u pripremi sa:</text:p>
      <text:list text:style-name="List_20_1" text:continue-numbering="false">
        <text:list-item>
          <text:p text:style-name="List_20_1_Content_First"> Saldima na 31.12 prethodne godine za sva konta za koja se ne vode otvorene stavke.</text:p>
        </text:list-item>
        <text:list-item>
          <text:p text:style-name="List_20_1_Content_Last"> Otvorenim stavkama na 31.12. prethodne godine za sva konta na kojima se vode otvorene stavke.</text:p>
        </text:list-item>
      </text:list>
      <text:p text:style-name="Text_20_body">Početno stanje na karticma konta i u bilanci su vidljiva po zaključivanju dokumenta početnog stanja.</text:p>
      <text:p text:style-name="Text_20_body">Prije pokretanja obrade potrebno je napraviti sljedeće:</text:p>
      <text:list text:style-name="Numbering_20_1" text:continue-numbering="false">
        <text:list-item>
          <text:p text:style-name="Numbering_20_1_Content_First"> Na svim kontima koja se zatvaraju, zatvoriti sve stavke koje je moguće zatvoriti.</text:p>
        </text:list-item>
        <text:list-item>
          <text:p text:style-name="Numbering_20_1_Content"> Provesti obradu “Tečajne razlike” i “Svođenje na srednji tečaj”</text:p>
        </text:list-item>
        <text:list-item>
          <text:p text:style-name="Numbering_20_1_Content"> U tvrtkama sa materijalnim poslovanjem obavezno provjeriti salda na kontima zaliha sa saldima tih konta na temeljnicama materijalnih početnih stanja koje su nastale prijenosom godine u skladištima. Obrada <text:span text:style-name="Emphasis">Računovodstvena početna stanja</text:span> ne prenosi salda na kontima zaliha. Ukoliko postoje razlike potrebno je …</text:p>
        </text:list-item>
        <text:list-item>
          <text:p text:style-name="Numbering_20_1_Content"> Upisati i zaključiti završnu temeljnicu.</text:p>
        </text:list-item>
        <text:list-item>
          <text:p text:style-name="Numbering_20_1_Content_Last"> Provesti obradu <text:a xlink:type="simple" xlink:href="https://wiki.micro-process.hr/doku.php?id=hr:brix:closure47" text:style-name="Internet_20_link" text:visited-style-name="Visited_20_Internet_20_Link">Zatvaranje prihoda i rashoda</text:a></text:p>
        </text:list-item>
      </text:list>
      <text:p text:style-name="Text_20_body"><text:span text:style-name="Strong_20_Emphasis">Napomene:</text:span><text:line-break/></text:p>
      <text:list text:style-name="List_20_1" text:continue-numbering="false">
        <text:list-item>
          <text:p text:style-name="List_20_1_Content_First"> Posljedične greške u podacima radi nepoštivanje gornjeg redoslijeda su vrlo ozbiljni. Obavezno prije zaključivanje provjerite podatke.** Popravak podataka je zahtjevan, dugotrajan i skup.</text:p>
        </text:list-item>
        <text:list-item>
          <text:p text:style-name="List_20_1_Content_Last"> <text:a xlink:type="simple" xlink:href="https://wiki.micro-process.hr/doku.php?id=hr:brix:ini_states:2023euro" text:style-name="Internet_20_link" text:visited-style-name="Visited_20_Internet_20_Link">Iznimno za 2023 radi prelaska na 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i_states:obrada</dc:title>
  </office:meta>
</office:document-meta>
</file>