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text:line-break/><text:bookmark text:name="hr:brix:ini_states"/>
Izbornik: <text:span text:style-name="Emphasis">Obrade</text:span></text:p>
      <text:h text:style-name="Heading_20_1" text:outline-level="1"><text:bookmark-start text:name="__RefHeading___racunovodstvena_pocetna_stanja_1"/><text:bookmark-start text:name="racunovodstvena_pocetna_stanja"/>Računovodstvena početna stanja<text:bookmark-end text:name="__RefHeading___racunovodstvena_pocetna_stanja_1"/><text:bookmark-end text:name="racunovodstvena_pocetna_stanja"/></text:h>
      <text:p text:style-name="Text_20_body">Računovodstvena početna stanja se upisuju;</text:p>
      <text:list text:style-name="List_20_1" text:continue-numbering="false">
        <text:list-item>
          <text:p text:style-name="List_20_1_Content_First"> <text:a xlink:type="simple" xlink:href="https://wiki.micro-process.hr/doku.php?id=hr:brix:ini_states:upis" text:style-name="Internet_20_link" text:visited-style-name="Visited_20_Internet_20_Link">Ručni upis</text:a> - Koristi se isključivo za upis početnog stanja u tvrtkama koji uvode Brix i nemaju prošlogodišnje računovodstvene podatke u Brix-u.</text:p>
          <text:list text:style-name="List_20_1">
            <text:list-item>
              <text:p text:style-name="List_20_1_Content"> Iznimno, u obrascu za ručni upis početnog stanja (vrsta dokumenta <text:span text:style-name="Emphasis">001-FIN</text:span>) je dozvoljeno knjižiti i na konta na kojima inače nije dozvoljeno knjižiti. To se primarno odnosi na na konta zalihe i dugotrajne imovine koja imaju dupla knjiženja nakon prijenosa godine i potrebno je duplo knjiženje stornirati.</text:p>
            </text:list-item>
          </text:list>
        </text:list-item>
        <text:list-item>
          <text:p text:style-name="List_20_1_Content_Last"> <text:a xlink:type="simple" xlink:href="https://wiki.micro-process.hr/doku.php?id=hr:brix:ini_states:obrada" text:style-name="Internet_20_link" text:visited-style-name="Visited_20_Internet_20_Link">Obrada</text:a> - Automatsko formiranje početnog stanja na osnovi podataka prošle godine u Brix-u.</text:p>
        </text:list-item>
      </text:list>
      <text:h text:style-name="Heading_20_2" text:outline-level="2"><text:bookmark-start text:name="__RefHeading___obrtnici_2"/><text:bookmark-start text:name="obrtnici"/>Obrtnici<text:bookmark-end text:name="__RefHeading___obrtnici_2"/><text:bookmark-end text:name="obrtnici"/></text:h>
      <text:p text:style-name="Text_20_body">Automatsko formiranje početnog stanja kod obrtnika prenosi samo konta koja imaju upisanu postavku <text:span text:style-name="Emphasis"><text:span text:style-name="Strong_20_Emphasis">Zatvaranje stavaka</text:span></text:span> ili <text:span text:style-name="Emphasis"><text:span text:style-name="Strong_20_Emphasis">Početno stanje obrtnika</text:span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i_states</dc:title>
  </office:meta>
</office:document-meta>
</file>