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inc_invoices" text:style-name="Internet_20_link" text:visited-style-name="Visited_20_Internet_20_Link">Ulazni računi</text:a></text:p>
      <text:h text:style-name="Heading_20_1" text:outline-level="1"><text:bookmark text:name="hr:brix:inc_invoices:uvu"/><text:bookmark-start text:name="__RefHeading___uvu_-_uvoz_izvan_eu_primljene_usluge_1"/><text:bookmark-start text:name="uvu_-_uvoz_izvan_eu_primljene_usluge"/>UVU - Uvoz IZVAN EU Primljene usluge<text:bookmark-end text:name="__RefHeading___uvu_-_uvoz_izvan_eu_primljene_usluge_1"/><text:bookmark-end text:name="uvu_-_uvoz_izvan_eu_primljene_uslu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c_invoices:uvu</dc:title>
  </office:meta>
</office:document-meta>
</file>