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:osnovno" text:style-name="Internet_20_link" text:visited-style-name="Visited_20_Internet_20_Link">Ulazni računi</text:a> <text:span text:style-name="Strong_20_Emphasis"><text:bookmark text:name="hr:brix:inc_invoices:uvd"/>|</text:span> <text:a xlink:type="simple" xlink:href="https://wiki.micro-process.hr/doku.php?id=hr:brix:inc_invoices:uvoz" text:style-name="Internet_20_link" text:visited-style-name="Visited_20_Internet_20_Link">Stjecanje dobara ili primljene usluge od dobavljača IZVAN EU (uvoz)</text:a></text:p>
      <text:h text:style-name="Heading_20_1" text:outline-level="1"><text:bookmark-start text:name="__RefHeading___uvd_-_stjecanje_dobara_od_dobavljaca_izvan_eu_uvoz_1"/><text:bookmark-start text:name="uvd_-_stjecanje_dobara_od_dobavljaca_izvan_eu_uvoz"/>UVD - Stjecanje dobara od dobavljača IZVAN EU (uvoz)<text:bookmark-end text:name="__RefHeading___uvd_-_stjecanje_dobara_od_dobavljaca_izvan_eu_uvoz_1"/><text:bookmark-end text:name="uvd_-_stjecanje_dobara_od_dobavljaca_izvan_eu_uvoz"/></text:h>
      <text:p text:style-name="Text_20_body">Pogledati <text:a xlink:type="simple" xlink:href="https://wiki.micro-process.hr/doku.php?id=hr:brix:inc_invoices:uvoz#pdv_nije_placen_prilikom_uvoza" text:style-name="Internet_20_link" text:visited-style-name="Visited_20_Internet_20_Link">PDV nije plaćen prilikom uvoz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uvd</dc:title>
  </office:meta>
</office:document-meta>
</file>