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 <text:span text:style-name="Strong_20_Emphasis"><text:bookmark text:name="hr:brix:inc_invoices:uraeunovat"/>|</text:span> 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-start text:name="__RefHeading___ura_za_primljene_usluge_dobavljaca_iz_eu_bez_valjanog_pdv_id_1"/><text:bookmark-start text:name="ura_za_primljene_usluge_dobavljaca_iz_eu_bez_valjanog_pdv_id"/>URA za primljene usluge dobavljača iz EU bez valjanog PDV ID<text:bookmark-end text:name="__RefHeading___ura_za_primljene_usluge_dobavljaca_iz_eu_bez_valjanog_pdv_id_1"/><text:bookmark-end text:name="ura_za_primljene_usluge_dobavljaca_iz_eu_bez_valjanog_pdv_id"/></text:h>
      <text:p text:style-name="Text_20_body">Ulazni računi za primljene usluge dobavljača iz EU bez valjanog PDV ID-a se <text:span text:style-name="Strong_20_Emphasis">ne mogu</text:span> upisati kao <text:span text:style-name="Emphasis">EUU - Primljene usluge od EU dobavljača - PPO</text:span>. Takvi se računi upisuju u podvrstu <text:span text:style-name="Emphasis">UVU - Primljene usluge od dobavljača IZVAN EU</text:span>.</text:p>
      <text:p text:style-name="Text_20_body">Takvim računima se obračunava PPO i uključuju se samo u Obrazac PD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raeunovat</dc:title>
  </office:meta>
</office:document-meta>
</file>