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 text:name="hr:brix:inc_invoices:ura"/><text:bookmark-start text:name="__RefHeading___ura_-_tuzemni_dobavljac_1"/><text:bookmark-start text:name="ura_-_tuzemni_dobavljac"/>URA - Tuzemni dobavljač<text:bookmark-end text:name="__RefHeading___ura_-_tuzemni_dobavljac_1"/><text:bookmark-end text:name="ura_-_tuzemni_dobavljac"/></text:h>
      <text:h text:style-name="Heading_20_2" text:outline-level="2"><text:bookmark-start text:name="__RefHeading___vlastita_potrosnja_50_osobna_vozila_2"/><text:bookmark-start text:name="vlastita_potrosnja_50_osobna_vozila"/>Vlastita potrošnja 50% (osobna vozila)<text:bookmark-end text:name="__RefHeading___vlastita_potrosnja_50_osobna_vozila_2"/><text:bookmark-end text:name="vlastita_potrosnja_50_osobna_vozila"/></text:h>
      <text:p text:style-name="Text_20_body">Upisuje se:</text:p>
      <text:list text:style-name="Numbering_20_1" text:continue-numbering="false">
        <text:list-item>
          <text:p text:style-name="Numbering_20_1_Content_First"> Rubriku za pretpoirez (3 po redu): brisati stavku od 25%</text:p>
        </text:list-item>
        <text:list-item>
          <text:p text:style-name="Numbering_20_1_Content"> Rurika Ne može se odbniti: </text:p>
          <text:list text:style-name="Numbering_20_1">
            <text:list-item>
              <text:p text:style-name="Numbering_20_1_Content"> sa + dodati razlog</text:p>
            </text:list-item>
            <text:list-item>
              <text:p text:style-name="Numbering_20_1_Content"> upisati <text:span text:style-name="Strong_20_Emphasis">cijeli iznosa</text:span> računa jer program sam računa 50%.</text:p>
            </text:list-item>
          </text:list>
        </text:list-item>
        <text:list-item>
          <text:p text:style-name="Numbering_20_1_Content_Last"> Ispraviti knjiženje konta troškova</text:p>
        </text:list-item>
      </text:list>
      <text:p text:style-name="Text_20_body">PDV:</text:p>
      <text:list text:style-name="List_20_1" text:continue-numbering="false">
        <text:list-item>
          <text:p text:style-name="LastListParagraph_List_20_1_Content_First"> 50% PDV priznato na kto 1400</text:p>
        </text:list-item>
      </text:list>
      <text:p text:style-name="Text_20_body">Priznati troškovi</text:p>
      <text:list text:style-name="List_20_1" text:continue-numbering="false">
        <text:list-item>
          <text:p text:style-name="LastListParagraph_List_20_1_Content_First"> 50% Osnovice </text:p>
        </text:list-item>
      </text:list>
      <text:p text:style-name="Text_20_body">Nepriznati troškovi</text:p>
      <text:list text:style-name="List_20_1" text:continue-numbering="false">
        <text:list-item>
          <text:p text:style-name="List_20_1_Content_First"> 50% PDV</text:p>
        </text:list-item>
        <text:list-item>
          <text:p text:style-name="List_20_1_Content_Last"> 50% Osnovice</text:p>
        </text:list-item>
      </text:list>
      <text:h text:style-name="Heading_20_2" text:outline-level="2"><text:bookmark-start text:name="__RefHeading___reprezentacija_100_3"/><text:bookmark-start text:name="reprezentacija_100"/>Reprezentacija 100%<text:bookmark-end text:name="__RefHeading___reprezentacija_100_3"/><text:bookmark-end text:name="reprezentacija_10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ura</dc:title>
  </office:meta>
</office:document-meta>
</file>