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:osnovno" text:style-name="Internet_20_link" text:visited-style-name="Visited_20_Internet_20_Link">Ulazni računi</text:a></text:p>
      <text:h text:style-name="Heading_20_1" text:outline-level="1"><text:bookmark text:name="hr:brix:inc_invoices:ppo"/><text:bookmark-start text:name="__RefHeading___ppo_-_prijenos_porezne_obaveze_tuzmeni_1"/><text:bookmark-start text:name="ppo_-_prijenos_porezne_obaveze_tuzmeni"/>PPO - Prijenos porezne obaveze (tuzmeni)<text:bookmark-end text:name="__RefHeading___ppo_-_prijenos_porezne_obaveze_tuzmeni_1"/><text:bookmark-end text:name="ppo_-_prijenos_porezne_obaveze_tuzmeni"/></text:h>
      <text:p text:style-name="Text_20_body">Kod upisa URA vrsta <text:span text:style-name="Emphasis">PPO - Prijenos porezne obaveze</text:span> u tablici s podacima PDV-a se <text:span text:style-name="Strong_20_Emphasis">iznos računa upisuje kao osnovica</text:span>.</text:p>
      <text:p text:style-name="Text_20_body">Brix će na tu osnovicu dodati iznos PDV-a i automatski dodati knjiženja na kontima poreza i pretporeza.</text:p>
      <text:p text:style-name="Text_20_body">U PDV-u dobiva vrstu obračuna <text:span text:style-name="Strong_20_Emphasis"><text:span text:style-name="Emphasis">316</text:span></text:span> koji se u obrascu PDV-a prikazuju u rubrici <text:span text:style-name="Strong_20_Emphasis"><text:span text:style-name="Emphasis">III.4.PRETPOREZ OD PRIMLJENIH ISPORUKA U RH ZA KOJE PDV OBRAČUNAVA PRIMATELJ (tuzemni prijenos porezne obveze)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ppo</dc:title>
  </office:meta>
</office:document-meta>
</file>