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Text_20_body"><text:a xlink:type="simple" xlink:href="https://wiki.micro-process.hr/doku.php?id=hr:brix:inc_invoices" text:style-name="Internet_20_link" text:visited-style-name="Visited_20_Internet_20_Link">Ulazni računi</text:a></text:p>
      <text:h text:style-name="Heading_20_1" text:outline-level="1"><text:bookmark text:name="hr:brix:inc_invoices:osnovno"/><text:bookmark-start text:name="__RefHeading___osnovno_1"/><text:bookmark-start text:name="osnovno"/>~OSNOVNO~<text:bookmark-end text:name="__RefHeading___osnovno_1"/><text:bookmark-end text:name="osnovno"/></text:h>
      <text:list text:style-name="List_20_1" text:continue-numbering="false">
        <text:list-item>
          <text:p text:style-name="List_20_1_Content_First"> <text:span text:style-name="Strong_20_Emphasis"><text:span text:style-name="Emphasis">{Vrsta}</text:span></text:span> - Ulazni računi su podijeljeni na nekoliko vrsta, svaka sa svojim pravilima knjiženja i obračunom PDV-a:</text:p>
          <text:list text:style-name="List_20_1">
            <text:list-item>
              <text:p text:style-name="List_20_1_Content"> <text:a xlink:type="simple" xlink:href="https://wiki.micro-process.hr/doku.php?id=hr:brix:inc_invoices:ura" text:style-name="Internet_20_link" text:visited-style-name="Visited_20_Internet_20_Link">URA - Tuzemni dobavljač</text:a></text:p>
            </text:list-item>
            <text:list-item>
              <text:p text:style-name="List_20_1_Content"> <text:a xlink:type="simple" xlink:href="https://wiki.micro-process.hr/doku.php?id=hr:brix:inc_invoices:uav" text:style-name="Internet_20_link" text:visited-style-name="Visited_20_Internet_20_Link">UAV - Predujam plaćen tuzemnom dobavljaču</text:a></text:p>
            </text:list-item>
            <text:list-item>
              <text:p text:style-name="List_20_1_Content"> <text:a xlink:type="simple" xlink:href="https://wiki.micro-process.hr/doku.php?id=hr:brix:inc_invoices:ppo" text:style-name="Internet_20_link" text:visited-style-name="Visited_20_Internet_20_Link">PPO - Prijenos porezne obaveze (tuzmeni)</text:a></text:p>
            </text:list-item>
            <text:list-item>
              <text:p text:style-name="List_20_1_Content"> <text:a xlink:type="simple" xlink:href="https://wiki.micro-process.hr/doku.php?id=hr:brix:inc_invoices:urd" text:style-name="Internet_20_link" text:visited-style-name="Visited_20_Internet_20_Link">URD - Inozemni dobavljač</text:a></text:p>
            </text:list-item>
            <text:list-item>
              <text:p text:style-name="List_20_1_Content"> <text:a xlink:type="simple" xlink:href="https://wiki.micro-process.hr/doku.php?id=hr:brix:inc_invoices:eud" text:style-name="Internet_20_link" text:visited-style-name="Visited_20_Internet_20_Link">EUD - Stjecanje dobara od EU dobavljača - PPO</text:a></text:p>
            </text:list-item>
            <text:list-item>
              <text:p text:style-name="List_20_1_Content"> <text:a xlink:type="simple" xlink:href="https://wiki.micro-process.hr/doku.php?id=hr:brix:inc_invoices:euu" text:style-name="Internet_20_link" text:visited-style-name="Visited_20_Internet_20_Link">EUU - Primljene usluge od EU dobavljača - PPO</text:a></text:p>
            </text:list-item>
            <text:list-item>
              <text:p text:style-name="List_20_1_Content"> <text:a xlink:type="simple" xlink:href="https://wiki.micro-process.hr/doku.php?id=hr:brix:inc_invoices:uvd" text:style-name="Internet_20_link" text:visited-style-name="Visited_20_Internet_20_Link">UVD - Stjecanje dobara od dobavljača IZVAN EU (uvoz)</text:a></text:p>
            </text:list-item>
            <text:list-item>
              <text:p text:style-name="List_20_1_Content"> <text:a xlink:type="simple" xlink:href="https://wiki.micro-process.hr/doku.php?id=hr:brix:inc_invoices:uvu" text:style-name="Internet_20_link" text:visited-style-name="Visited_20_Internet_20_Link">UVU - Primljene usluge od dobavljača IZVAN EU (uvoz)</text:a></text:p>
            </text:list-item>
            <text:list-item>
              <text:p text:style-name="List_20_1_Content"> <text:a xlink:type="simple" xlink:href="https://wiki.micro-process.hr/doku.php?id=hr:brix:inc_invoices:uvc" text:style-name="Internet_20_link" text:visited-style-name="Visited_20_Internet_20_Link">UVC - URA Carine za PDV na uvoz IZVAN EU</text:a></text:p>
            </text:list-item>
          </text:list>
        </text:list-item>
        <text:list-item>
          <text:p text:style-name="List_20_1_Content"> Posebne podvrste URA za tvrtke i dobavljače koji PDV računaju po fakturiranom prihodu:</text:p>
          <text:list text:style-name="List_20_1">
            <text:list-item>
              <text:p text:style-name="List_20_1_Content"> <text:a xlink:type="simple" xlink:href="https://wiki.micro-process.hr/doku.php?id=hr:brix:inc_invoices:ur2" text:style-name="Internet_20_link" text:visited-style-name="Visited_20_Internet_20_Link">UR2 - URA tuzemnih dobavljača "po naplaćenoj" u tvrtkama "po fakturiranoj"</text:a></text:p>
            </text:list-item>
            <text:list-item>
              <text:p text:style-name="List_20_1_Content"> <text:a xlink:type="simple" xlink:href="https://wiki.micro-process.hr/doku.php?id=hr:brix:inc_invoices:ur2" text:style-name="Internet_20_link" text:visited-style-name="Visited_20_Internet_20_Link">UA2 - Predujam plaćen tuzemnom dobavljaču "po naplaćenoj" u tvrtkama "po fakturiranoj"</text:a></text:p>
            </text:list-item>
            <text:list-item>
              <text:p text:style-name="List_20_1_Content"> <text:a xlink:type="simple" xlink:href="https://wiki.micro-process.hr/doku.php?id=hr:brix:inc_invoices:ur2" text:style-name="Internet_20_link" text:visited-style-name="Visited_20_Internet_20_Link">PP2 - Tuzmeni prijenos porezne obaveze dobavljača "po naplaćenoj" u tvrtkama "po fakturiranoj"</text:a></text:p>
            </text:list-item>
          </text:list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knjigovodstvo_i_racunovodstvo:opce#grupa_knjigovodstvenog_dokumenta" text:style-name="Internet_20_link" text:visited-style-name="Visited_20_Internet_20_Link">Grupa</text:a>}</text:span></text:span> - Grupa knjigovodstvenog dokumenta</text:p>
        </text:list-item>
        <text:list-item>
          <text:p text:style-name="List_20_1_Content"> <text:span text:style-name="Strong_20_Emphasis"><text:span text:style-name="Emphasis">{Datum}</text:span></text:span> - Datum upisa URA u Brix ili dobavljačev datum izdavanja računa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knjigovodstvo_i_racunovodstvo:opce#redni_brojevi_dokumenata" text:style-name="Internet_20_link" text:visited-style-name="Visited_20_Internet_20_Link">Broj</text:a>}</text:span></text:span></text:p>
        </text:list-item>
        <text:list-item>
          <text:p text:style-name="List_20_1_Content"> <text:span text:style-name="Strong_20_Emphasis"><text:span text:style-name="Emphasis">{Isporučeno/obavljeno}</text:span></text:span> - Datum isporuke dobara ili obavljanja usluge. Po ovom datumu se određuje obračunsko razdoblje za PDV i bilancu.</text:p>
          <text:list text:style-name="List_20_1">
            <text:list-item>
              <text:p text:style-name="List_20_1_Content"> Računi ulaze u PDV i bilancu isključivo po datumu isporuke.</text:p>
            </text:list-item>
            <text:list-item>
              <text:p text:style-name="List_20_1_Content"> Datum upisa računa može bit račun u tekućem mjesecu sa datumom isporuke u prošlom mjesecu,</text:p>
            </text:list-item>
            <text:list-item>
              <text:p text:style-name="List_20_1_Content"> Postoji mehanizam “zaključivanje PDV razdoblja” koji će onemogućiti upis datuma isporuke u razdoblju za koje je predan PDV. Taj mehanizam je dostupan administratorima i računovodstvu i pokreće se kada je obračun PDV-a za proteklo razdoblje gotovo (najkasnije 20-og u mjesecu za protekli mjesec).</text:p>
            </text:list-item>
          </text:list>
        </text:list-item>
        <text:list-item>
          <text:p text:style-name="List_20_1_Content"> <text:span text:style-name="Strong_20_Emphasis"><text:span text:style-name="Emphasis">{Dana dospijeća}</text:span></text:span></text:p>
        </text:list-item>
        <text:list-item>
          <text:p text:style-name="List_20_1_Content"> <text:span text:style-name="Strong_20_Emphasis"><text:span text:style-name="Emphasis">{Dospijeće plaćanja}</text:span></text:span> - Datum na koji dospijeva plaćanje računa.</text:p>
        </text:list-item>
        <text:list-item>
          <text:p text:style-name="List_20_1_Content"> <text:span text:style-name="Strong_20_Emphasis"><text:span text:style-name="Emphasis">{Dobavljač}</text:span></text:span> - Dobavljač koji je ispostavio ulazni račun. </text:p>
          <text:list text:style-name="List_20_1">
            <text:list-item>
              <text:p text:style-name="List_20_1_Content"> Nije moguć odabir dobavljača ukoliko podaci <text:span text:style-name="Emphasis">{<text:span text:style-name="Strong_20_Emphasis">PDV status</text:span>}</text:span> i <text:span text:style-name="Emphasis">{<text:span text:style-name="Strong_20_Emphasis">Datum očitanje</text:span>}</text:span> u <text:a xlink:type="simple" xlink:href="https://wiki.micro-process.hr/doku.php?id=hr:brix:partners:osnovno" text:style-name="Internet_20_link" text:visited-style-name="Visited_20_Internet_20_Link">obrascu partnera</text:a> nisu ažurirani sa datumom u mjesecu <text:span text:style-name="Strong_20_Emphasis"><text:span text:style-name="Emphasis">{Isporučeno/obavljeno}</text:span></text:span> upisan u URA. Postupak ažuriranje tih podataka je opisan <text:a xlink:type="simple" xlink:href="https://wiki.micro-process.hr/doku.php?id=hr:brix:partners#postupci" text:style-name="Internet_20_link" text:visited-style-name="Visited_20_Internet_20_Link">ovdje u podnaslovu "Postupci"</text:a>.</text:p>
            </text:list-item>
            <text:list-item>
              <text:p text:style-name="List_20_1_Content"> Kod odabira <text:span text:style-name="Strong_20_Emphasis">tuzemnog partnera</text:span> se automastki radi <text:a xlink:type="simple" xlink:href="https://wiki.micro-process.hr/doku.php?id=hr:brix:partners:oib" text:style-name="Internet_20_link" text:visited-style-name="Visited_20_Internet_20_Link">provjera OIB-a</text:a>.</text:p>
            </text:list-item>
            <text:list-item>
              <text:p text:style-name="List_20_1_Content"> Kod odabira <text:span text:style-name="Strong_20_Emphasis">inozemnog partnera</text:span> se automastki radi <text:a xlink:type="simple" xlink:href="https://wiki.micro-process.hr/doku.php?id=hr:brix:partners:vat_id" text:style-name="Internet_20_link" text:visited-style-name="Visited_20_Internet_20_Link">provjera VAT ID-a</text:a>.</text:p>
            </text:list-item>
          </text:list>
        </text:list-item>
        <text:list-item>
          <text:p text:style-name="List_20_1_Content"> <text:span text:style-name="Strong_20_Emphasis"><text:span text:style-name="Emphasis">{Izvorni dokument}</text:span></text:span> - Dobavljačev broj dokumenta.</text:p>
          <text:list text:style-name="List_20_1">
            <text:list-item>
              <text:p text:style-name="List_20_1_Content">  <text:span text:style-name="Strong_20_Emphasis">U ovom polju treba upisati isključivo dobavljačev broj računa bez ikakvih dodataka i napomena. Prema Zakonu o fiskalizaciji, kod dobavljača u Hrvatskoj taj broj ima tri cjeline (<text:span text:style-name="Emphasis">broj računa / oznaka poslovnog prostora / broj naplatnog uređaja</text:span>.</text:span></text:p>
            </text:list-item>
            <text:list-item>
              <text:p text:style-name="List_20_1_Content"> Ovo je važno jer Porezna uprava temeljem tog podatka u <text:span text:style-name="Emphasis">Obrasca U-RA</text:span> radi usporedbu sa Knjigom I-RA dobavljača.</text:p>
            </text:list-item>
          </text:list>
        </text:list-item>
        <text:list-item>
          <text:p text:style-name="List_20_1_Content"> <text:span text:style-name="Strong_20_Emphasis"><text:span text:style-name="Emphasis">{Ulazi u KPI}</text:span></text:span> - Ukoliko se URA ne smije prikazati u Knjizi primitaka i izdataka, polje ne smije biti označeno.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valuta" text:style-name="Internet_20_link" text:visited-style-name="Visited_20_Internet_20_Link">valuta</text:a>}</text:span></text:span> - Valuta ulaznog računa kod inozemnih dobavljača. Prikazuje se samo za vrste ulaznih računa <text:a xlink:type="simple" xlink:href="https://wiki.micro-process.hr/doku.php?id=hr:brix:inc_invoices:eud" text:style-name="Internet_20_link" text:visited-style-name="Visited_20_Internet_20_Link">EUD - Stjecanje dobara od EU dobavljača - PPO</text:a>, <text:a xlink:type="simple" xlink:href="https://wiki.micro-process.hr/doku.php?id=hr:brix:inc_invoices:euu" text:style-name="Internet_20_link" text:visited-style-name="Visited_20_Internet_20_Link">EUU - Primljene usluge od EU dobavljača - PPO</text:a>, <text:a xlink:type="simple" xlink:href="https://wiki.micro-process.hr/doku.php?id=hr:brix:inc_invoices:uvd" text:style-name="Internet_20_link" text:visited-style-name="Visited_20_Internet_20_Link">UVD - Stjecanje dobara od dobavljača IZVAN EU (uvoz)</text:a> i <text:a xlink:type="simple" xlink:href="https://wiki.micro-process.hr/doku.php?id=hr:brix:inc_invoices:uvu" text:style-name="Internet_20_link" text:visited-style-name="Visited_20_Internet_20_Link">UVU - Primljene usluge od dobavljača IZVAN EU (uvoz)</text:a>.</text:p>
          <text:list text:style-name="List_20_1">
            <text:list-item>
              <text:p text:style-name="List_20_1_Content"> <text:span text:style-name="Strong_20_Emphasis"><text:span text:style-name="Emphasis">{Iznos}</text:span></text:span> - Iznos u valuti. Prikazuje se samo kada je prikazan podatak za valutu računa.</text:p>
            </text:list-item>
          </text:list>
        </text:list-item>
        <text:list-item>
          <text:p text:style-name="List_20_1_Content"> <text:span text:style-name="Strong_20_Emphasis"><text:span text:style-name="Emphasis">{Konto}</text:span></text:span> - Konto dobavljača i konto troškova za pojedini dobavljač se može zadati u <text:a xlink:type="simple" xlink:href="https://wiki.micro-process.hr/doku.php?id=hr:brix:partners" text:style-name="Internet_20_link" text:visited-style-name="Visited_20_Internet_20_Link">Partneri</text:a> i/ili u <text:a xlink:type="simple" xlink:href="https://wiki.micro-process.hr/doku.php?id=hr:brix:accounts:prikaz_u_listi" text:style-name="Internet_20_link" text:visited-style-name="Visited_20_Internet_20_Link">{Prikaz u listi}</text:a> konta u kontnom planu.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mtps" text:style-name="Internet_20_link" text:visited-style-name="Visited_20_Internet_20_Link">Profitni centar</text:a>}</text:span></text:span> - Ovo se polje prikazuje kod tvrtki koje se knjiže po profitnim centrima. Ukoliko se odabere profitni centar, konta sa postavljenom analitikom <text:span text:style-name="Emphasis">Profitni centar</text:span> će automatski bit knjižena sa odabranim profitnim centrom.</text:p>
        </text:list-item>
        <text:list-item>
          <text:p text:style-name="List_20_1_Content"> <text:span text:style-name="Strong_20_Emphasis"><text:span text:style-name="Emphasis">{Valuta}</text:span>, <text:span text:style-name="Emphasis">{Iznos u valuti}</text:span>, <text:span text:style-name="Emphasis">{Tečaj}</text:span>, <text:span text:style-name="Emphasis">{Iznos}</text:span></text:span> - Ukupni iznosi računa u valuti dobavljača i valuti tvrtke.</text:p>
        </text:list-item>
        <text:list-item>
          <text:p text:style-name="List_20_1_Content"> <text:span text:style-name="Emphasis">{Platio Zaposlenik}</text:span> - Ukoliko se upiše zaposlenika, Brix obrađuje ulazni račun kao “Gotovinski račun” tj. kao račun kojeg je zaposlenik svojim sredstvima podmirio. Brix automatski dodaje dva knjiženja:</text:p>
          <text:list text:style-name="List_20_1">
            <text:list-item>
              <text:p text:style-name="List_20_1_Content"> Dugovno na konto dobavljača (automatski zatvara potražni iznos na dobavlajuču knjižen u istoj URA),</text:p>
            </text:list-item>
            <text:list-item>
              <text:p text:style-name="List_20_1_Content"> Potražno na konto obveze prema zaposlenicima.</text:p>
            </text:list-item>
            <text:list-item>
              <text:p text:style-name="List_20_1_Content"> URA sa upisnim zaposlenikom direktno ulazi u <text:a xlink:type="simple" xlink:href="https://wiki.micro-process.hr/doku.php?id=hr:brix:oth_reports:kpi" text:style-name="Internet_20_link" text:visited-style-name="Visited_20_Internet_20_Link">Knjiga primitaka i izdataka (Obrazac KPI)</text:a> po osnovi zatvaranja</text:p>
            </text:list-item>
          </text:list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opis" text:style-name="Internet_20_link" text:visited-style-name="Visited_20_Internet_20_Link">Opis</text:a>}</text:span></text:span></text:p>
        </text:list-item>
        <text:list-item>
          <text:p text:style-name="List_20_1_Content_Last"> <text:span text:style-name="Strong_20_Emphasis"><text:span text:style-name="Emphasis"><text:a xlink:type="simple" xlink:href="https://wiki.micro-process.hr/doku.php?id=hr:brix:opaska" text:style-name="Internet_20_link" text:visited-style-name="Visited_20_Internet_20_Link">{Opaske}</text:a></text:span></text:span></text:p>
        </text:list-item>
      </text:list>
      <text:h text:style-name="Heading_20_2" text:outline-level="2"><text:bookmark-start text:name="__RefHeading___podaci_o_pdv-u_2"/><text:bookmark-start text:name="podaci_o_pdv-u"/>Podaci o PDV-u<text:bookmark-end text:name="__RefHeading___podaci_o_pdv-u_2"/><text:bookmark-end text:name="podaci_o_pdv-u"/></text:h>
      <text:p text:style-name="Text_20_body">Ukoliko je tvrtka u sustavu PDV-a, podaci o PDV-u se upisuju u okvirima:</text:p>
      <text:list text:style-name="List_20_1" text:continue-numbering="false">
        <text:list-item>
          <text:p text:style-name="List_20_1_Content_First"> <text:span text:style-name="Emphasis">–Neoporezivo–</text:span>. </text:p>
          <text:list text:style-name="List_20_1">
            <text:list-item>
              <text:p text:style-name="List_20_1_Content"> Upis <text:span text:style-name="Emphasis">Razloga</text:span> je neobavezan.</text:p>
            </text:list-item>
            <text:list-item>
              <text:p text:style-name="List_20_1_Content"> U <text:span text:style-name="Emphasis">Iznosu</text:span> se upisuje neoporezivi iznos.</text:p>
            </text:list-item>
          </text:list>
        </text:list-item>
        <text:list-item>
          <text:p text:style-name="List_20_1_Content"> <text:span text:style-name="Emphasis">–Ne može se odbiti–</text:span>.</text:p>
          <text:list text:style-name="List_20_1">
            <text:list-item>
              <text:p text:style-name="List_20_1_Content"> Obavezan je odabir <text:span text:style-name="Emphasis">Razloga</text:span> kojim se zadaje postotak iznosa PDV-a koji se ne može odbiti.</text:p>
            </text:list-item>
            <text:list-item>
              <text:p text:style-name="List_20_1_Content"> Odabir <text:span text:style-name="Emphasis">Tarifnog broja</text:span> je također obavezan.</text:p>
            </text:list-item>
            <text:list-item>
              <text:p text:style-name="List_20_1_Content"> U <text:span text:style-name="Emphasis">Osnovici</text:span> se upisuje cijela osnovica (program sam računa i raspoređuje dio koji se ne može odbiti).</text:p>
            </text:list-item>
            <text:list-item/>
          </text:list>
        </text:list-item>
        <text:list-item>
          <text:p text:style-name="List_20_1_Content"> <text:span text:style-name="Emphasis">–PDV prema vrsti obračuna–</text:span></text:p>
          <text:list text:style-name="List_20_1">
            <text:list-item>
              <text:p text:style-name="List_20_1_Content"> Vrsta obračuna će se automatski ustanoviti i prikazati kao naziv okvira</text:p>
            </text:list-item>
            <text:list-item>
              <text:p text:style-name="List_20_1_Content"> Automatski se od preostalog iznosa<text:note text:id="ftn0" text:note-class="footnote"><text:note-citation text:label="1)">1)</text:note-citation><text:note-body><text:p text:style-name="Text_20_body">Ukupan iznos URE umanjen za upisane neoporezivih iznosa i iznosa gdje se PDV-ne može odbiti</text:p></text:note-body></text:note> računaju osnovica i iznos PDV-a sve po stopi od 25%. Po potrebi se ovi iznosi mogu ispraviti i dodati izračune po drugim stopama PDV-a.</text:p>
            </text:list-item>
          </text:list>
        </text:list-item>
      </text:list>
      <text:p text:style-name="Text_20_body"><text:span text:style-name="Strong_20_Emphasis">Napomena:</text:span> <text:span text:style-name="Strong_20_Emphasis">Odjel za URA</text:span> - Odjel u kojem se “smješta” URA zadana je podatkom <text:span text:style-name="Emphasis"><text:span text:style-name="Strong_20_Emphasis">{Odjel za URA}</text:span></text:span> u <text:a xlink:type="simple" xlink:href="https://wiki.micro-process.hr/doku.php?id=hr:brix:companies:osnovno" text:style-name="Internet_20_link" text:visited-style-name="Visited_20_Internet_20_Link">podacima tvrtke</text:a>:</text:p>
      <text:list text:style-name="List_20_1" text:continue-numbering="false">
        <text:list-item>
          <text:p text:style-name="List_20_1_Content_First"> Ukoliko je u tvrtci <text:span text:style-name="Strong_20_Emphasis">upisan</text:span> odjel, svi ulazni računi će se automatski upisati u tom odjelu bez obzira na aktivan odjel u trenutku upisa ulaznog računa. Koristi se kada tvrtka ima više odjela a želi se da sve URA budu u jednom odjelu sa jedinstvenim slijedom rednih brojeva. </text:p>
        </text:list-item>
        <text:list-item>
          <text:p text:style-name="List_20_1_Content_Last"> Ukoliko u tvrci <text:span text:style-name="Strong_20_Emphasis">nije upisan</text:span> odjel, upisana URA će dobiti redni broj prema slijedu brojeva URA u aktivnom odjelu u trenutku upisa U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:osnovno</dc:title>
  </office:meta>
</office:document-meta>
</file>