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/text:p>
      <text:h text:style-name="Heading_20_1" text:outline-level="1"><text:bookmark text:name="hr:brix:inc_invoices"/><text:bookmark-start text:name="__RefHeading___ura_-_ulazni_racuni_1"/><text:bookmark-start text:name="ura_-_ulazni_racuni"/>81 URA - Ulazni računi<text:bookmark-end text:name="__RefHeading___ura_-_ulazni_racuni_1"/><text:bookmark-end text:name="ura_-_ulazni_racuni"/></text:h>
      <text:p text:style-name="Text_20_body">Ulazni računi su podijeljeni ne nekoliko podvrsta, svaka sa svojim privilima knjiženja i obračunom PDV-a.<text:line-break/>
Podvrste ulaznih računa su:</text:p>
      <text:list text:style-name="List_20_1" text:continue-numbering="false">
        <text:list-item>
          <text:p text:style-name="List_20_1_Content_First"> <text:a xlink:type="simple" xlink:href="https://wiki.micro-process.hr/doku.php?id=hr:brix:inc_invoices:ura" text:style-name="Internet_20_link" text:visited-style-name="Visited_20_Internet_20_Link">URA - Tuzemni dobavljač</text:a></text:p>
        </text:list-item>
        <text:list-item>
          <text:p text:style-name="List_20_1_Content"> <text:a xlink:type="simple" xlink:href="https://wiki.micro-process.hr/doku.php?id=hr:brix:inc_invoices:uav" text:style-name="Internet_20_link" text:visited-style-name="Visited_20_Internet_20_Link">UAV - Predujam plaćen tuzemnom dobavljaču</text:a></text:p>
        </text:list-item>
        <text:list-item>
          <text:p text:style-name="List_20_1_Content"> <text:a xlink:type="simple" xlink:href="https://wiki.micro-process.hr/doku.php?id=hr:brix:inc_invoices:ppo" text:style-name="Internet_20_link" text:visited-style-name="Visited_20_Internet_20_Link">PPO - Prijenos porezne obaveze (tuzmeni)</text:a></text:p>
        </text:list-item>
        <text:list-item>
          <text:p text:style-name="List_20_1_Content"> <text:a xlink:type="simple" xlink:href="https://wiki.micro-process.hr/doku.php?id=hr:brix:inc_invoices:urd" text:style-name="Internet_20_link" text:visited-style-name="Visited_20_Internet_20_Link">URD - Inozemni dobavljač</text:a></text:p>
        </text:list-item>
        <text:list-item>
          <text:p text:style-name="List_20_1_Content"> <text:a xlink:type="simple" xlink:href="https://wiki.micro-process.hr/doku.php?id=hr:brix:inc_invoices:eud" text:style-name="Internet_20_link" text:visited-style-name="Visited_20_Internet_20_Link">EUD - Stjecanje dobara od EU dobavljača - PPO</text:a></text:p>
        </text:list-item>
        <text:list-item>
          <text:p text:style-name="List_20_1_Content"> <text:a xlink:type="simple" xlink:href="https://wiki.micro-process.hr/doku.php?id=hr:brix:inc_invoices:euu" text:style-name="Internet_20_link" text:visited-style-name="Visited_20_Internet_20_Link">EUU - Primljene usluge od EU dobavljača - PPO</text:a></text:p>
        </text:list-item>
        <text:list-item>
          <text:p text:style-name="List_20_1_Content"> <text:a xlink:type="simple" xlink:href="https://wiki.micro-process.hr/doku.php?id=hr:brix:inc_invoices:uvd" text:style-name="Internet_20_link" text:visited-style-name="Visited_20_Internet_20_Link">UVD - Stjecanje dobara od dobavljača IZVAN EU (uvoz)</text:a></text:p>
        </text:list-item>
        <text:list-item>
          <text:p text:style-name="List_20_1_Content"> <text:a xlink:type="simple" xlink:href="https://wiki.micro-process.hr/doku.php?id=hr:brix:inc_invoices:uvu" text:style-name="Internet_20_link" text:visited-style-name="Visited_20_Internet_20_Link">UVU - Primljene usluge od dobavljača IZVAN EU (uvoz)</text:a></text:p>
        </text:list-item>
        <text:list-item>
          <text:p text:style-name="List_20_1_Content_Last"> <text:a xlink:type="simple" xlink:href="https://wiki.micro-process.hr/doku.php?id=hr:brix:inc_invoices:uvc" text:style-name="Internet_20_link" text:visited-style-name="Visited_20_Internet_20_Link">UVC - URA Carine za PDV na uvoz IZVAN E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</dc:title>
  </office:meta>
</office:document-meta>
</file>