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hip:start" text:style-name="Internet_20_link" text:visited-style-name="Visited_20_Internet_20_Link">HiP (Hrana i Piće)</text:a> <text:span text:style-name="Strong_20_Emphasis"><text:bookmark text:name="hr:brix:hip:knj_zalihe"/>|</text:span></text:p>
      <text:h text:style-name="Heading_20_1" text:outline-level="1"><text:bookmark-start text:name="__RefHeading___racunovodstveni_aspketi_zaliha_u_hip_1"/><text:bookmark-start text:name="racunovodstveni_aspketi_zaliha_u_hip"/>Računovodstveni aspketi zaliha u HiP<text:bookmark-end text:name="__RefHeading___racunovodstveni_aspketi_zaliha_u_hip_1"/><text:bookmark-end text:name="racunovodstveni_aspketi_zaliha_u_hip"/></text:h>
      <text:p text:style-name="Text_20_body">U HiP se pojavljuju sljedeće vrste zaliha:</text:p>
      <text:list text:style-name="List_20_1" text:continue-numbering="false">
        <text:list-item>
          <text:p text:style-name="List_20_1_Content_First"> Sirovine za izradu HiP-a koji se navode u normativima pojedinih HiP-a.</text:p>
        </text:list-item>
        <text:list-item>
          <text:p text:style-name="List_20_1_Content_Last"> Trgovačka roba koja se nabavlja i direktno prodaje i razdužuje bez normativa i za koja vrijede sva pravila za maloprodaju.</text:p>
        </text:list-item>
      </text:list>
      <text:p text:style-name="Text_20_body">Vrsta zalihe pojedinog artikla, pa time i konto na kojem će se voditi zaliha artikla se može odrediti na artiklu i/ili na odjelu. Ovisno o tomu da li se želi težište određivanja vrste zalihe pojedinog artikla postaviti za većinu artikala na jednom odjelu ili za svaki pojedini artikal, odjele u HiP-u moguće je organizirati na više načina:</text:p>
      <text:list text:style-name="List_20_1" text:continue-numbering="false">
        <text:list-item>
          <text:p text:style-name="List_20_1_Content_First"> U zasebnom odjelu se vrši prodaja (izdavanje računa). U ovom odjelu se obavezno “drže” zalihe trgovačke robe.</text:p>
        </text:list-item>
        <text:list-item>
          <text:p text:style-name="List_20_1_Content"> Zalihe sirovine se mogu “držati” u gornjem odjelu prodaje ili u jednom ili više zasebnih odjela. Npr u jednom odjelu se drže zalihe hrane a u drugom zalihe pića. Npr. kuhinja i šank.</text:p>
        </text:list-item>
        <text:list-item>
          <text:p text:style-name="List_20_1_Content_Last"> Ukoliko se koriste pisači za ispis narudžbi u “proizvodnim mjestima” (kuhinja, šank…) potrebno je za svako proizvodno mjesto imati zaseban odjel koji može biti i bilo koji od gornjih odjela.</text:p>
        </text:list-item>
      </text:list>
      <text:p text:style-name="Text_20_body">Primjer složene orgabizacije HiP-a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Odjel        </text:p>
          </table:table-cell>
          <table:table-cell office:value-type="string" table:style-name="tableheader">
            <text:p text:style-name="Table_20_Heading">  Prodajno mjesto  </text:p>
          </table:table-cell>
          <table:table-cell office:value-type="string" table:style-name="tableheader">
            <text:p text:style-name="Table_20_Heading">  Proizvodno mjesto  </text:p>
          </table:table-cell>
          <table:table-cell office:value-type="string" table:style-name="tableheader">
            <text:p text:style-name="Table_20_Heading">  Skladište hrane  </text:p>
          </table:table-cell>
          <table:table-cell office:value-type="string" table:style-name="tableheader">
            <text:p text:style-name="Table_20_Heading">  Skladište pića  </text:p>
          </table:table-cell>
          <table:table-cell office:value-type="string" table:style-name="tableheader">
            <text:p text:style-name="Table_20_Heading">  Skladište trgovačke robe  </text:p>
          </table:table-cell>
        </table:table-row>
        <table:table-row>
          <table:table-cell office:value-type="string" table:style-name="tablecell">
            <text:p text:style-name="tablealigncenter">  Restaurant 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</table:table-row>
        <table:table-row>
          <table:table-cell office:value-type="string" table:style-name="tablecell">
            <text:p text:style-name="tablealigncenter">  Kuhinja    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Ne  </text:p>
          </table:table-cell>
        </table:table-row>
        <table:table-row>
          <table:table-cell office:value-type="string" table:style-name="tablecell">
            <text:p text:style-name="tablealigncenter">  Šank       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Da  </text:p>
          </table:table-cell>
        </table:table-row>
        <table:table-row>
          <table:table-cell office:value-type="string" table:style-name="tablecell">
            <text:p text:style-name="tablealigncenter">  Slastičarna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  <table:table-cell office:value-type="string" table:style-name="tablecell">
            <text:p text:style-name="tablealigncenter">  Ne  </text:p>
          </table:table-cell>
          <table:table-cell office:value-type="string" table:style-name="tablecell">
            <text:p text:style-name="tablealigncenter">  Da  </text:p>
          </table:table-cell>
        </table:table-row>
      </table:table>
      <text:p text:style-name="Text_20_body">Obrazloženje gornje tablice:</text:p>
      <text:list text:style-name="List_20_1" text:continue-numbering="false">
        <text:list-item>
          <text:p text:style-name="LastListParagraph_List_20_1_Content_First"> Normative za HiP treba upisati zasebno za svako prodajno mjesto (Restaurant i Slastičarna)</text:p>
        </text:list-item>
      </text:list>
      <text:h text:style-name="Heading_20_2" text:outline-level="2"><text:bookmark-start text:name="__RefHeading___pravila_odredivanja_racunovodstvenog_konta_zalihe_2"/><text:bookmark-start text:name="pravila_odredivanja_racunovodstvenog_konta_zalihe"/>Pravila određivanja računovodstvenog konta zalihe<text:bookmark-end text:name="__RefHeading___pravila_odredivanja_racunovodstvenog_konta_zalihe_2"/><text:bookmark-end text:name="pravila_odredivanja_racunovodstvenog_konta_zalihe"/></text:h>
      <text:list text:style-name="Numbering_20_1" text:continue-numbering="false">
        <text:list-item>
          <text:p text:style-name="Numbering_20_1_Content_First"> Podatak “Vrsta zalihe” i “Konto zalihe” zadaju konto po hijerarhiji gdje su ti podaci upisani:</text:p>
          <text:list text:style-name="Numbering_20_1">
            <text:list-item>
              <text:p text:style-name="Numbering_20_1_Content"> U zalihama. Ovdje je moguće upisati/ispraviti <text:span text:style-name="Emphasis">{Vrsta zalihe}</text:span> i <text:span text:style-name="Emphasis">{Konto zalihe}</text:span> samo kada artikla nema zalihe.</text:p>
            </text:list-item>
            <text:list-item>
              <text:p text:style-name="Numbering_20_1_Content"> U Roba/Usluge.</text:p>
            </text:list-item>
            <text:list-item>
              <text:p text:style-name="Numbering_20_1_Content_Last"> U kartici ~OSTALI PODACI~ u Odjela.</text:p>
            </text:list-item>
          </text:list>
        </text:list-item>
      </text:list>
      <text:h text:style-name="Heading_20_5" text:outline-level="5"><text:bookmark-start text:name="__RefHeading___napomene_3"/><text:bookmark-start text:name="napomene"/>Napomene<text:bookmark-end text:name="__RefHeading___napomene_3"/><text:bookmark-end text:name="napomene"/></text:h>
      <text:list text:style-name="List_20_1" text:continue-numbering="false">
        <text:list-item>
          <text:p text:style-name="List_20_1_Content_First"> Modul HiP podržava prodaju trgovačke robe (maloprodaju) i HiP na istom računu te vodi se briga o knjiženjima maloprodaje. Trgovačkoj robi ne treba upisivati normative - zaključak dnevnog prometa takve artikle direktno razdužuje.</text:p>
        </text:list-item>
        <text:list-item>
          <text:p text:style-name="List_20_1_Content"> Otvaranjem zasebnih odjela za svaku vrstu zalihe i zadavanjem konta zalihe u odjelima se eliminira potreba za zadavanje+m konta zalihe na artiklu - konto se određuje prema odjelu u kojem roba ulazi/izlazi.</text:p>
        </text:list-item>
        <text:list-item>
          <text:p text:style-name="List_20_1_Content"> Organizacija sa jednim odjelom iziskuje pažljivo zadavanje vrste i konta zaliha ali se pojednostavljuje upis primki, normativa, inventure i sl.</text:p>
        </text:list-item>
        <text:list-item>
          <text:p text:style-name="List_20_1_Content_Last"> Konto zalihe ovisi i o tomu da li je artikla ambalaža, gotov proizvod ili roba.</text:p>
        </text:list-item>
      </text:list>
      <text:h text:style-name="Heading_20_3" text:outline-level="3"><text:bookmark-start text:name="__RefHeading___preporuke_4"/><text:bookmark-start text:name="preporuke"/>Preporuke<text:bookmark-end text:name="__RefHeading___preporuke_4"/><text:bookmark-end text:name="preporuke"/></text:h>
      <text:list text:style-name="List_20_1" text:continue-numbering="false">
        <text:list-item>
          <text:p text:style-name="List_20_1_Content_First"> Artiklima koji su sirovine i ne prodaju se izravno u računima, treba skinuti oznaku “U prodaji”. Na taj način se onemogućuje odabir takvih artikala u računu.</text:p>
        </text:list-item>
        <text:list-item>
          <text:p text:style-name="List_20_1_Content_Last"> Artikli koji imaju vrstu zalihe “Trgovačka roba” se mogu koristiti u normativima HiP-a. Kod razduživanja će se pravilno stornirati maloprodajno zaduženje. Tim artiklima treba postaviti <text:span text:style-name="Emphasis">{Vrstu zalihe}</text:span> na “Trgovačka roba” i označiti podataka “U prodaji”.</text:p>
        </text:list-item>
      </text:list>
      <text:h text:style-name="Heading_20_3" text:outline-level="3"><text:bookmark-start text:name="__RefHeading___prakticni_primjeri_u_praksi_5"/><text:bookmark-start text:name="prakticni_primjeri_u_praksi"/>Praktični primjeri u praksi<text:bookmark-end text:name="__RefHeading___prakticni_primjeri_u_praksi_5"/><text:bookmark-end text:name="prakticni_primjeri_u_praksi"/></text:h>
      <text:p text:style-name="Text_20_body">Objekt koji uz hranu i/ili piće u ponudi <text:span text:style-name="Strong_20_Emphasis">nema trgovačku robu</text:span>:</text:p>
      <text:list text:style-name="List_20_1" text:continue-numbering="false">
        <text:list-item>
          <text:p text:style-name="List_20_1_Content_First"> Jedinstveni prodajni odjel u koji je ujedno skladište sirovina.</text:p>
          <text:list text:style-name="List_20_1">
            <text:list-item>
              <text:p text:style-name="List_20_1_Content"> Odjel se ne postavlja kao <text:span text:style-name="Emphasis">Maloprodaja</text:span>.</text:p>
            </text:list-item>
            <text:list-item>
              <text:p text:style-name="List_20_1_Content"> Na odjelu se postavlja <text:span text:style-name="Emphasis">Vrsta zalihe</text:span> = <text:span text:style-name="Emphasis">Repromaterijal/Sirovine</text:span> i konto po odabiru.</text:p>
            </text:list-item>
            <text:list-item>
              <text:p text:style-name="List_20_1_Content"> Sve sirovine se vode na istom kontu koji je zadan u odjelu.</text:p>
            </text:list-item>
          </text:list>
        </text:list-item>
        <text:list-item>
          <text:p text:style-name="List_20_1_Content"> Na artiklima se <text:span text:style-name="Strong_20_Emphasis">ne</text:span> postavlja <text:span text:style-name="Emphasis">Vrsta zalihe</text:span>.</text:p>
        </text:list-item>
        <text:list-item>
          <text:p text:style-name="List_20_1_Content_Last"> Ovakav objekt može imati samo jedan pisač narudžbi.</text:p>
        </text:list-item>
      </text:list>
      <text:p text:style-name="Text_20_body">Objekt koji uz hranu i/ili piće u ponudi <text:span text:style-name="Strong_20_Emphasis">ima trgovačku robu</text:span>:</text:p>
      <text:list text:style-name="List_20_1" text:continue-numbering="false">
        <text:list-item>
          <text:p text:style-name="List_20_1_Content_First"> Prodajni odjel koji je ujedno skladište trgovačke robe.</text:p>
          <text:list text:style-name="List_20_1">
            <text:list-item>
              <text:p text:style-name="List_20_1_Content"> Odjel se postavlja kao <text:span text:style-name="Emphasis">Maloprodaja</text:span>.</text:p>
            </text:list-item>
            <text:list-item>
              <text:p text:style-name="List_20_1_Content"> Na odjelu se postavlja <text:span text:style-name="Emphasis">Vrsta zalihe</text:span> = <text:span text:style-name="Emphasis">Trgovačka roba</text:span></text:p>
            </text:list-item>
          </text:list>
        </text:list-item>
        <text:list-item>
          <text:p text:style-name="List_20_1_Content"> Jedan ili više odjela kao skladišta sirovina ovisno o tomu želi li se računovodstveno odvojiti zaliha hrane od pića ili još detaljnije.</text:p>
          <text:list text:style-name="List_20_1">
            <text:list-item>
              <text:p text:style-name="List_20_1_Content"> Na odjelima se postavlja <text:span text:style-name="Emphasis">Vrsta zalihe</text:span> = <text:span text:style-name="Emphasis">Repromaterijal/Sirovine</text:span> i konto po odabiru.</text:p>
            </text:list-item>
          </text:list>
        </text:list-item>
        <text:list-item>
          <text:p text:style-name="List_20_1_Content_Last"> Na artiklima se <text:span text:style-name="Strong_20_Emphasis">ne</text:span> postavlja <text:span text:style-name="Emphasis">Vrsta zalihe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hip:knj_zalihe</dc:title>
  </office:meta>
</office:document-meta>
</file>