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ocuments" text:style-name="Internet_20_link" text:visited-style-name="Visited_20_Internet_20_Link">Vrste i podvrste dokumenata</text:a> <text:span text:style-name="Strong_20_Emphasis"><text:bookmark text:name="hr:brix:goods_outs"/>|</text:span> <text:a xlink:type="simple" xlink:href="https://wiki.micro-process.hr/doku.php?id=hr:brix:veleprodaja" text:style-name="Internet_20_link" text:visited-style-name="Visited_20_Internet_20_Link">Veleprodaja</text:a> <text:span text:style-name="Strong_20_Emphasis">|</text:span> <text:a xlink:type="simple" xlink:href="https://wiki.micro-process.hr/doku.php?id=hr:brix:maloprodaja" text:style-name="Internet_20_link" text:visited-style-name="Visited_20_Internet_20_Link">Maloprodaja</text:a><text:line-break/>
Izbornik &gt; <text:span text:style-name="Emphasis">Dokumenti</text:span></text:p>
      <text:h text:style-name="Heading_20_1" text:outline-level="1"><text:bookmark-start text:name="__RefHeading___izdatnica_1"/><text:bookmark-start text:name="izdatnica"/>Izdatnica<text:bookmark-end text:name="__RefHeading___izdatnica_1"/><text:bookmark-end text:name="izdatnica"/></text:h>
      <text:h text:style-name="Heading_20_2" text:outline-level="2"><text:bookmark-start text:name="__RefHeading___podvrste_izdatnica_2"/><text:bookmark-start text:name="podvrste_izdatnica"/>Podvrste izdatnica<text:bookmark-end text:name="__RefHeading___podvrste_izdatnica_2"/><text:bookmark-end text:name="podvrste_izdatnic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Šifra                               </text:p>
          </table:table-cell>
          <table:table-cell office:value-type="string" table:style-name="tableheader">
            <text:p text:style-name="Table_20_Heading"> Opis                                                     </text:p>
          </table:table-cell>
          <table:table-cell office:value-type="string" table:style-name="tableheader">
            <text:p text:style-name="Table_20_Heading"> Obračun PDV-a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umn" text:style-name="Internet_20_link" text:visited-style-name="Visited_20_Internet_20_Link">UMN</text:a></text:span>  </text:p>
          </table:table-cell>
          <table:table-cell office:value-type="string" table:style-name="tablecell">
            <text:p text:style-name="tablealignleft"> Utrošak materijala, uzorci, dozvoljeni otpis, kalo, lom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ppg" text:style-name="Internet_20_link" text:visited-style-name="Visited_20_Internet_20_Link">PPG</text:a></text:span>  </text:p>
          </table:table-cell>
          <table:table-cell office:value-type="string" table:style-name="tablecell">
            <text:p text:style-name="tablealignleft"> Proizvodnja GP                     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srn" text:style-name="Internet_20_link" text:visited-style-name="Visited_20_Internet_20_Link">SRN</text:a></text:span>  </text:p>
          </table:table-cell>
          <table:table-cell office:value-type="string" table:style-name="tablecell">
            <text:p text:style-name="tablealignleft"> Servis                             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ova" text:style-name="Internet_20_link" text:visited-style-name="Visited_20_Internet_20_Link">OVA</text:a></text:span>  </text:p>
          </table:table-cell>
          <table:table-cell office:value-type="string" table:style-name="tablecell">
            <text:p text:style-name="tablealignleft"> Troškovi osobnih vozila PDV na 50%                       </text:p>
          </table:table-cell>
          <table:table-cell office:value-type="string" table:style-name="tablecell">
            <text:p text:style-name="tablealignleft"> Prema stopi na artiklu, osnovica nabavna vrijednost, nepriznato 50%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rpv" text:style-name="Internet_20_link" text:visited-style-name="Visited_20_Internet_20_Link">RPV</text:a></text:span>  </text:p>
          </table:table-cell>
          <table:table-cell office:value-type="string" table:style-name="tablecell">
            <text:p text:style-name="tablealignleft"> Reprezentacija, promidžba                                </text:p>
          </table:table-cell>
          <table:table-cell office:value-type="string" table:style-name="tablecell">
            <text:p text:style-name="tablealignleft"> Prema stopi na artiklu, osnovica nabavna vrijednost, nepriznato 100%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opm" text:style-name="Internet_20_link" text:visited-style-name="Visited_20_Internet_20_Link">OPM</text:a></text:span>  </text:p>
          </table:table-cell>
          <table:table-cell office:value-type="string" table:style-name="tablecell">
            <text:p text:style-name="tablealignleft"> Prekomjerni otpis, kalo, lom i manjak                    </text:p>
          </table:table-cell>
          <table:table-cell office:value-type="string" table:style-name="tablecell">
            <text:p text:style-name="tablealignleft"> Prema stopi na artiklu, osnovica nabavna vrijednost, nepriznato 100%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prp" text:style-name="Internet_20_link" text:visited-style-name="Visited_20_Internet_20_Link">PRP</text:a></text:span>  </text:p>
          </table:table-cell>
          <table:table-cell office:value-type="string" table:style-name="tablecell">
            <text:p text:style-name="tablealignleft"> Povrat robe dobavljaču             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msd" text:style-name="Internet_20_link" text:visited-style-name="Visited_20_Internet_20_Link">MSD</text:a></text:span>  </text:p>
          </table:table-cell>
          <table:table-cell office:value-type="string" table:style-name="tablecell">
            <text:p text:style-name="tablealignleft"> U drugo skladište (međuskladišnica)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dod" text:style-name="Internet_20_link" text:visited-style-name="Visited_20_Internet_20_Link">DOD</text:a></text:span>  </text:p>
          </table:table-cell>
          <table:table-cell office:value-type="string" table:style-name="tablecell">
            <text:p text:style-name="tablealignleft"> Na doradu                          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ppr" text:style-name="Internet_20_link" text:visited-style-name="Visited_20_Internet_20_Link">PPR</text:a></text:span>  </text:p>
          </table:table-cell>
          <table:table-cell office:value-type="string" table:style-name="tablecell">
            <text:p text:style-name="tablealignleft"> Proizvodnja troškovi               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rrr" text:style-name="Internet_20_link" text:visited-style-name="Visited_20_Internet_20_Link">RRR</text:a></text:span>  </text:p>
          </table:table-cell>
          <table:table-cell office:value-type="string" table:style-name="tablecell">
            <text:p text:style-name="tablealignleft"> Na revers radniku                  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rpr" text:style-name="Internet_20_link" text:visited-style-name="Visited_20_Internet_20_Link">RPR</text:a></text:span>  </text:p>
          </table:table-cell>
          <table:table-cell office:value-type="string" table:style-name="tablecell">
            <text:p text:style-name="tablealignleft"> Na revers partneru                 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osa" text:style-name="Internet_20_link" text:visited-style-name="Visited_20_Internet_20_Link">OSA</text:a></text:span>  </text:p>
          </table:table-cell>
          <table:table-cell office:value-type="string" table:style-name="tablecell">
            <text:p text:style-name="tablealignleft"> Dugotrajna imovina (OSA)           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sio" text:style-name="Internet_20_link" text:visited-style-name="Visited_20_Internet_20_Link">SIO</text:a></text:span>  </text:p>
          </table:table-cell>
          <table:table-cell office:value-type="string" table:style-name="tablecell">
            <text:p text:style-name="tablealignleft"> Sitan inventar                                           </text:p>
          </table:table-cell>
          <table:table-cell office:value-type="string" table:style-name="tablecell">
            <text:p text:style-name="tablealignleft"> Nema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micro-process.hr/doku.php?id=hr:brix:goods_outs:hip" text:style-name="Internet_20_link" text:visited-style-name="Visited_20_Internet_20_Link">HIP</text:a></text:span>  </text:p>
          </table:table-cell>
          <table:table-cell office:value-type="string" table:style-name="tablecell">
            <text:p text:style-name="tablealignleft"> Ugostiteljstvo (razduženje prema normativima)            </text:p>
          </table:table-cell>
          <table:table-cell office:value-type="string" table:style-name="tablecell"/>
        </table:table-row>
      </table:table>
      <text:p text:style-name="Text_20_body">U kartici <text:span text:style-name="Emphasis">~DMS~</text:span> je moguće dodavati dokumente vezane za predmetnu izdatnicu. Npr. kod izdatnice otpisa se može spremiti zapisnik o otpisu, slika loma/rasipa i s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outs</dc:title>
  </office:meta>
</office:document-meta>
</file>